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10B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5 een aanvraag omgevingsvergunning ontvangen.</text:p>
            <text:p text:style-name="common-al">Het betreft een aanvraag op locatie Duifhuizerweg 10B, 5406 TB Uden met omschrijving "aanleggen van een landschap".</text:p>
            <text:p text:style-name="common-al">De zaak is geregistreerd onder nummer 66541-2025 en is aangevraagd voor de volgende onderdelen: Werk/Werkzaamhe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7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91ESUITE665412025</meta:user-defined>
    <meta:user-defined meta:name="DCTERMS.abstract">aanleggen van een landsch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fhuizerweg 10B, 5406 TB U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41</meta:user-defined>
    <meta:user-defined meta:name="OVERHEIDop.GmbID/DC.identifier">gmb-2025-313741</meta:user-defined>
    <meta:user-defined meta:name="OVERHEIDop.versieInformatie"/>
  </office:meta>
</office:document-meta>
</file>