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dakopbouw, Gijsbert van Stoutenborchstraat 59, 3641DK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bouwen van een dakopbouw op locatie Gijsbert van Stoutenborchstraat 59, 3641DK Mij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859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7 juli 2025. De gemeente neemt daarover waarschijnlijk uiterlijk 1 september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373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3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3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859</meta:user-defined>
    <meta:user-defined meta:name="DCTERMS.abstract">Betreft: Aanvraag op locatie Gijsbert van Stoutenborchstraat 59, 3641DK Mijdrecht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een dakopbouw, Gijsbert van Stoutenborchstraat 59, 3641DK Mijdrech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738</meta:user-defined>
    <meta:user-defined meta:name="OVERHEIDop.GmbID/DC.identifier">gmb-2025-313738</meta:user-defined>
    <meta:user-defined meta:name="OVERHEIDop.versieInformatie"/>
  </office:meta>
</office:document-meta>
</file>