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Transportcentrum 10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goederen</text:p>
            <text:p text:style-name="common-al">Locatie: Transportcentrum 10 5835 CT Beugen</text:p>
            <text:p text:style-name="common-al">DSO-kenmerk: 2025042300706</text:p>
            <text:p text:style-name="common-al">Zaaknummer:  Z/250827</text:p>
            <text:p text:style-name="common-al">Datum ontvangen:  23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7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827 DSO 2025042300706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Transportcentrum 10 Beu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35</meta:user-defined>
    <meta:user-defined meta:name="OVERHEIDop.GmbID/DC.identifier">gmb-2025-313735</meta:user-defined>
    <meta:user-defined meta:name="OVERHEIDop.versieInformatie"/>
  </office:meta>
</office:document-meta>
</file>