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datum ten aanzien van eerder verleende evenementenvergunning Zondag Braderieën 2025 Woonboulevard Almelo van 6 juli naar 31 augustus 2025, op de locatie Woonboulevard, zaaknummer Z/25/238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7 augustus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373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3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3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8340</meta:user-defined>
    <meta:user-defined meta:name="DCTERMS.abstract">Aanvraag evenementenvergunning Zondag Braderieën 2025 Woonboulevard Almelo 6 april, 4 mei, 1 juni, 6 juli en 5 oktober 2025</meta:user-defined>
    <dc:language>nl</dc:language>
    <meta:user-defined meta:name="OVERHEIDop.locatietype/OVERHEIDop.gebiedsmarkering">Punt</meta:user-defined>
    <meta:user-defined meta:name="DC.title">Wijziging datum ten aanzien van eerder verleende evenementenvergunning Zondag Braderieën 2025 Woonboulevard Almelo van 6 juli naar 31 augustus 2025, op de locatie Woonboulevard, zaaknummer Z/25/238340.</meta:user-defined>
    <meta:user-defined meta:name="DCTERMS.W3CDTF/DCTERMS.available">2025-07-17</meta:user-defined>
    <meta:user-defined meta:name="DCTERMS.W3CDTF/OVERHEIDop.jaargang">2025</meta:user-defined>
    <meta:user-defined meta:name="OVERHEIDop.publicationIssue">313733</meta:user-defined>
    <meta:user-defined meta:name="OVERHEIDop.GmbID/DC.identifier">gmb-2025-313733</meta:user-defined>
    <meta:user-defined meta:name="OVERHEIDop.versieInformatie"/>
  </office:meta>
</office:document-meta>
</file>