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5580, het uitbreiden van de woning dmv plaatsen kap op garage Entersestraat 11c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7-2025 14:20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373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3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3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5580</meta:user-defined>
    <meta:user-defined meta:name="DCTERMS.abstract">het uitbreiden van de woning dmv plaatsen kap op garage Entersestraat 11c te Borner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5580, het uitbreiden van de woning dmv plaatsen kap op garage Entersestraat 11c te Bornerbroek.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732</meta:user-defined>
    <meta:user-defined meta:name="OVERHEIDop.GmbID/DC.identifier">gmb-2025-313732</meta:user-defined>
    <meta:user-defined meta:name="OVERHEIDop.versieInformatie"/>
  </office:meta>
</office:document-meta>
</file>