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op vrijdag 18 juli 2025 aan Kouwenber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luiden bouwvak voor café De Stal, Kouwenberg 7, Aarle-Rixtel</text:span>
              </text:p>
                <text:p text:style-name="al">Het schenken van alcohol mag op vrijdag 18 juli 2025 tussen 14.00 – 23.30 uur. Verzonden op 7 jul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7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op vrijdag 18 juli 2025 aan Kouwenberg 7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27</meta:user-defined>
    <meta:user-defined meta:name="OVERHEIDop.GmbID/DC.identifier">gmb-2025-313727</meta:user-defined>
    <meta:user-defined meta:name="OVERHEIDop.versieInformatie"/>
  </office:meta>
</office:document-meta>
</file>