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‘inluiden van de bouwvak’ op vrijdag 18 juli 2025 aan Kouwenberg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het ‘inluiden van de bouwvak’ is het gedeelte van de Kouwenberg voor huisnummer 7 in Aarle-Rixtel afgesloten afgesloten voor alle verkeer behalve voor voetgangers. Deze maatregel geldt op vrijdag 18 juli 2025 van 13.30 – 23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1372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2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het ‘inluiden van de bouwvak’ op vrijdag 18 juli 2025 aan Kouwenberg te Aarle-Rix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23</meta:user-defined>
    <meta:user-defined meta:name="OVERHEIDop.GmbID/DC.identifier">gmb-2025-313723</meta:user-defined>
    <meta:user-defined meta:name="OVERHEIDop.versieInformatie"/>
  </office:meta>
</office:document-meta>
</file>