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s Halsstraat 3 2021EG Haarlem, 0392-2025-0082422, het wijzigen van een dokterspraktijk met bovenwoning naar een boven- en benedenwoning en het realiseren van een buitentrap en dakterras (legalisatie), verzonden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37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2422</meta:user-defined>
    <meta:user-defined meta:name="DCTERMS.abstract">het wijzigen van een dokterspraktijk met bovenwoning naar een boven- en benedenwoning en het realiseren van een buitentrap en dakterra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s Halsstraat 3 2021EG Haarlem, 0392-2025-0082422, het wijzigen van een dokterspraktijk met bovenwoning naar een boven- en benedenwoning en het realiseren van een buitentrap en dakterras (legalisatie), verzonden 15-07-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21</meta:user-defined>
    <meta:user-defined meta:name="OVERHEIDop.GmbID/DC.identifier">gmb-2025-313721</meta:user-defined>
    <meta:user-defined meta:name="OVERHEIDop.versieInformatie"/>
  </office:meta>
</office:document-meta>
</file>