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mermeer, Aanvraag omgevingsvergunning is vergunningsvrij, het maken van een dakkapel op de zijdakvlakken van de woning, Henri Didonweg 29 2134DG Hoofddorp</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11-07-2025, het maken van een dakkapel aan op de zijdakvlakken van de woning, Henri Didonweg 29 2134DG Hoofddorp</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urgemeester en wethouders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http://loket.rechtspraak.nl/bestuursrecht.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www.rijksoverheid.nl.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371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1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1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412344192</meta:user-defined>
    <meta:user-defined meta:name="DCTERMS.abstract">het een dakkapel  aan de zijdakvlakk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mermeer, Aanvraag omgevingsvergunning is vergunningsvrij, het maken van een dakkapel op de zijdakvlakken van de woning, Henri Didonweg 29 2134DG Hoofddorp</meta:user-defined>
    <meta:user-defined meta:name="DCTERMS.W3CDTF/DCTERMS.available">2025-07-17</meta:user-defined>
    <meta:user-defined meta:name="DCTERMS.W3CDTF/OVERHEIDop.jaargang">2025</meta:user-defined>
    <meta:user-defined meta:name="OVERHEIDop.publicationIssue">313718</meta:user-defined>
    <meta:user-defined meta:name="OVERHEIDop.GmbID/DC.identifier">gmb-2025-313718</meta:user-defined>
    <meta:user-defined meta:name="OVERHEIDop.versieInformatie"/>
  </office:meta>
</office:document-meta>
</file>