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99de244-9817-4f4e-af9d-5f398101089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chaapherderstraat 1 opheffen gehandicaptenparkeerplaats kenteken 96-XBK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Schaapherderstraat 1 met kenteken 96-XBK-8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chaapherderstraat 1 (parkeervaknummer 117927488137) met kenteken 96-XBK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103.15471698113207mm"><draw:image xlink:href="Pictures/Afbeelding1id99de244-9817-4f4e-af9d-5f3981010893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Schaapherderstraat 1 opheffen gehandicaptenparkeerplaats kenteken 96-XBK-8 - Schaapherderstraat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chaapherderstraat 1 opheffen gehandicaptenparkeerplaats kenteken 96-XBK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chaapherderstraat 1 opheffen gehandicaptenparkeerplaats kenteken 96-XBK-8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716</meta:user-defined>
    <meta:user-defined meta:name="OVERHEIDop.GmbID/DC.identifier">gmb-2025-313716</meta:user-defined>
    <meta:user-defined meta:name="OVERHEIDop.versieInformatie"/>
  </office:meta>
</office:document-meta>
</file>