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addegat 3, 2771WG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Omgevingsdienst Midden-Holland (ODMH) namens de gemeente Alphen aan den Rijn een melding ontvangen ter plaatse van de Paddegat 3, 2771WG Boskoop.</text:p>
            <text:p text:style-name="common-al">Het gaat om het plaatsen van tien olie gestookte heaters (stookinstallatie).</text:p>
            <text:p text:style-name="common-al">De melding heeft kenmerk 2025-0001499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7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499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Paddegat 3, 2771WG Bosko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15</meta:user-defined>
    <meta:user-defined meta:name="OVERHEIDop.GmbID/DC.identifier">gmb-2025-313715</meta:user-defined>
    <meta:user-defined meta:name="OVERHEIDop.versieInformatie"/>
  </office:meta>
</office:document-meta>
</file>