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Warande 2F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awi Grondboortechniek B.V.</text:p>
            <text:p text:style-name="common-al">Locatie: Warande 2F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li 2025</text:p>
            <text:p text:style-name="common-al">DSO verzoeknummer: 202507090024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54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7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-2025-010545</meta:user-defined>
    <dc:language>nl</dc:language>
    <meta:user-defined meta:name="OVERHEIDop.locatietype/OVERHEIDop.gebiedsmarkering">Adres</meta:user-defined>
    <meta:user-defined meta:name="DC.title">Gemeente Deurne, melding Besluit activiteiten leefomgeving, Warande 2F, Deurn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14</meta:user-defined>
    <meta:user-defined meta:name="OVERHEIDop.GmbID/DC.identifier">gmb-2025-313714</meta:user-defined>
    <meta:user-defined meta:name="OVERHEIDop.versieInformatie"/>
  </office:meta>
</office:document-meta>
</file>