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01872231i317ef7aa-998a-4d43-9f30-463653a1bd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3-1">
      <text:list-level-style-bullet text:bullet-char="•" text:level="1">
        <style:list-level-properties text:min-label-width="10mm"/>
      </text:list-level-style-bullet>
    </text:list-style>
    <text:list-style style:name="id1-3-2-1-1-6-6-3-2">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1-3">
      <text:list-level-style-bullet text:bullet-char="•" text:level="1">
        <style:list-level-properties text:min-label-width="10mm"/>
      </text:list-level-style-bullet>
    </text:list-style>
    <text:list-style style:name="id1-3-2-1-1-6-11-3-1">
      <text:list-level-style-bullet text:bullet-char="•" text:level="1">
        <style:list-level-properties text:min-label-width="10mm"/>
      </text:list-level-style-bullet>
    </text:list-style>
    <text:list-style style:name="id1-3-2-1-1-6-11-3-2">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office:automatic-styles>
  <office:body>
    <office:text>
      <text:p text:style-name="new_page_staatscourant"/>
      <text:p text:style-name="single-kop-titel">Plaatsingsbesluit camera’s Sneekweek 2025</text:p>
      <text:section text:name="regeling_id1-3-2" text:style-name="regeling">
        <text:section text:name="aanhef_id1-3-2-1" text:style-name="aanhef">
          <text:section text:name="preambule_id1-3-2-1-1" text:style-name="preambule">
            <text:p text:style-name="al">De burgemeester van de gemeente Súdwest-Fryslân:</text:p>
            <text:p text:style-name="al"/>
            <text:p text:style-name="al">Gelet op het bepaalde in artikel 2:77 van de Algemene Plaatselijke Verordening 2021 gemeente Súdwest-Fryslân en artikel 151c van de Gemeentewet;</text:p>
            <text:p text:style-name="al"/>
            <text:p text:style-name="al">Overwegende dat:</text:p>
            <text:list text:style-name="id1-3-2-1-1-6">
              <text:list-item text:style-override="id1-3-2-1-1-6-1">
                <text:number>•</text:number>
                <text:p text:style-name="al">de bevoegdheid bestaat om camera’s te plaatsen voor een bepaalde duur ten behoeve van het toezicht op een openbare plaats als dat noodzakelijk is in het belang van de openbare orde;</text:p>
              </text:list-item>
              <text:list-item text:style-override="id1-3-2-1-1-6-2">
                <text:number>•</text:number>
                <text:p text:style-name="al">vanaf 1 augustus tot en met 8 augustus 2025 de Sneekweek plaatsvindt in Sneek en in Offingawier (Starteiland);</text:p>
              </text:list-item>
              <text:list-item text:style-override="id1-3-2-1-1-6-3">
                <text:number>•</text:number>
                <text:p text:style-name="al">de Sneekweek een landelijk bekend evenement is, waarbij veel bezoekers worden verwacht in de stad Sneek en omliggende recreatiegebieden;</text:p>
              </text:list-item>
              <text:list-item text:style-override="id1-3-2-1-1-6-4">
                <text:number>•</text:number>
                <text:p text:style-name="al">de Sneekweek een verhoogd risico van de verstoring van de openbare orde en veiligheid en verstoring van het woon- en leefklimaat in de binnenstad van Sneek met zich meebrengt; </text:p>
              </text:list-item>
              <text:list-item text:style-override="id1-3-2-1-1-6-5">
                <text:number>•</text:number>
                <text:p text:style-name="al">het noodzakelijk is dat cameratoezicht wordt toegepast om effectief de openbare orde en veiligheid van inwoners en bezoekers te kunnen beschermen;</text:p>
              </text:list-item>
              <text:list-item text:style-override="id1-3-2-1-1-6-6">
                <text:number>•</text:number>
                <text:p text:style-name="al">deze noodzakelijkheid blijkt uit het volgende:</text:p>
                <text:list text:style-name="id1-3-2-1-1-6-6-3">
                  <text:list-item text:style-override="id1-3-2-1-1-6-6-3-1">
                    <text:number>•</text:number>
                    <text:p text:style-name="al">het cameratoezicht draagt bij aan het toezicht houden op en het coördineren en stroomlijnen van grote groepen bezoekers van het evenement (crowdmanagement) en daarmee aan het voorkomen van verstoring van openbare orde en veiligheid;</text:p>
                  </text:list-item>
                  <text:list-item text:style-override="id1-3-2-1-1-6-6-3-2">
                    <text:number>•</text:number>
                    <text:p text:style-name="al">bij verstoringen van de openbare orde en veiligheid, waarbij geen politie, toezichthouders/BOA’s noch beveiliging aanwezig is, kan door de uitlezers van de camerabeelden centrale coördinatie plaatsvinden om zo spoedig mogelijk de orde verstoringen te doen beëindigen; </text:p>
                  </text:list-item>
                </text:list>
              </text:list-item>
              <text:list-item text:style-override="id1-3-2-1-1-6-7">
                <text:number>•</text:number>
                <text:p text:style-name="al">door het inzetten van cameratoezicht de privacy van bezoekers en bewoners wordt geschonden; </text:p>
              </text:list-item>
              <text:list-item text:style-override="id1-3-2-1-1-6-8">
                <text:number>•</text:number>
                <text:p text:style-name="al">de noodzakelijkheid van het voorkomen van wanordelijkheden en van strafbare feiten en het beschermen van de openbare orde en veiligheid voor bezoekers en bewoners van Sneek en die van Offingawier van een groter belang wordt geacht dan het belang om geen inmenging te dulden in de privacy van personen;</text:p>
              </text:list-item>
              <text:list-item text:style-override="id1-3-2-1-1-6-9">
                <text:number>•</text:number>
                <text:p text:style-name="al">het inzetten van cameratoezicht een aanvulling is op bestaande maatregelen voor het toezicht op de bezoekers van de Sneekweek, waaronder:</text:p>
              </text:list-item>
              <text:list-item text:style-override="id1-3-2-1-1-6-10">
                <text:number>•</text:number>
                <text:p text:style-name="al">het inzetten van extra medewerkers van politie en toezichthouders en BOA’s van team Toezicht en Handhaving;</text:p>
              </text:list-item>
              <text:list-item text:style-override="id1-3-2-1-1-6-11">
                <text:number>•</text:number>
                <text:p text:style-name="al">tijdens de Sneekweek 2024 is ook cameratoezicht toegepast:</text:p>
                <text:list text:style-name="id1-3-2-1-1-6-11-3">
                  <text:list-item text:style-override="id1-3-2-1-1-6-11-3-1">
                    <text:number>•</text:number>
                    <text:p text:style-name="al">door het overkoepelende zicht dat de camera’s boden, kon afwijkend groepsgedrag vroegtijdig gesignaleerd worden. Dit was voornamelijk van belang om snel inzet te plegen op orde verstorende groepen, hooligans, waarvoor op woensdag 7 augustus 2024 een noodbevel is uitgevaardigd. Beveiliging en politie ter plaatse konden dit door de mensenmenigte zelf niet zien. Politie kon daarop, via de centrale aansturing, in samenwerking met handhaving en beveiliging efficiënt optreden om ontstane opstootjes te beëindigen of voor te zijn.</text:p>
                  </text:list-item>
                  <text:list-item text:style-override="id1-3-2-1-1-6-11-3-2">
                    <text:number>•</text:number>
                    <text:p text:style-name="al">het cameratoezicht bood ook kans om bezoekersstromen in kaart te brengen en drukte op de pleinen te kunnen sturen.</text:p>
                  </text:list-item>
                </text:list>
              </text:list-item>
              <text:list-item text:style-override="id1-3-2-1-1-6-12">
                <text:number>•</text:number>
                <text:p text:style-name="al">afstemming met de Officier van Justitie heeft plaats gevonden over de voorwaarden voor het toepassen van cameratoezicht in de openbare ruimte;</text:p>
              </text:list-item>
              <text:list-item text:style-override="id1-3-2-1-1-6-13">
                <text:number>•</text:number>
                <text:p text:style-name="al">in het geval er strafbare feiten zijn gepleegd, de officier van justitie toestemming verleent voor het gebruik van de beelden. Dit ten behoeve van de opsporing en vervolging van strafbare feit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 in de binnenstad van Sneek en in Offingawier nabij het Starteiland camera’s te plaatsen. Het gebied waar de camera’s worden geplaatst is aangegeven in bijgevoegde plattegrond; </text:p>
            <text:p text:style-name="al">- te bepalen dat dit besluit geldt van 1 augustus 2025 tot en met 8 augustus 2025; </text:p>
            <text:p text:style-name="al">- dit besluit bekend te maken in het Gemeenteblad.</text:p>
            <text:p text:style-name="al"/>
          </text:section>
        </text:section>
        <text:section text:name="regeling-sluiting_id1-3-2-3" text:style-name="regeling-sluiting">
          <text:section text:name="ondertekening_id1-3-2-3-1">
            <text:p><text:span text:style-name="functie">Sneek, 30 juni 2025, </text:span></text:p>
            <text:p><text:span text:style-name="functie">De burgemeester van de gemeente Súdwest-Fryslân,</text:span></text:p>
            <text:p><text:span text:style-name="functie">Mr. drs. J.A. de Vries</text:span></text:p>
          </text:section>
        </text:section>
        <text:section text:name="bijlage_id1-3-2-4" text:style-name="bijlage">
          <text:p text:style-name="bijlage_top"/>
          <text:p text:style-name="hoofdstuk_kop">Bent u het niet eens met dit besluit? </text:p>
          <text:p text:style-name="al">Dan kunt u hiertegen bezwaar maken. U doet dit door een brief te sturen naar het college van burgemeester van de gemeente Súdwest-Fryslân. 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Súdwest-Fryslân</text:p>
          <text:p text:style-name="al">Postbus 10.000</text:p>
          <text:p text:style-name="al">8600 HA SNEEK</text:p>
          <text:p text:style-name="al"/>
          <text:p text:style-name="al">U kunt ook digitaal bezwaar maken via www.sudwestfryslan.nl. Daarvoor heeft u wel een elektronische handtekening (DigiD) nodig.</text:p>
          <text:p text:style-name="al"/>
        </text:section>
        <text:section text:name="bijlage_id1-3-2-5" text:style-name="bijlage">
          <text:p text:style-name="bijlage_top"/>
          <text:p text:style-name="hoofdstuk_kop">Wilt u de beslissing op uw bezwaar niet afwachten omdat u snel antwoord moet hebben?</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Noord-Nederland, Postbus 150, 9700 AD Groningen.</text:p>
          <text:p text:style-name="al">U moet hiervoor wel kosten betalen. Vraag dit na bij de rechtbank.</text:p>
          <text:p text:style-name="al"/>
        </text:section>
        <text:section text:name="bijlage_id1-3-2-6" text:style-name="bijlage">
          <text:p text:style-name="bijlage_top"/>
          <text:p text:style-name="hoofdstuk_kop">
            <text:span text:style-name="nadrukvet">Overzichtsplattegrond</text:span>
          </text:p>
          <text:p text:style-name="al">
          <draw:frame><draw:text-box><text:section text:name="plaatje_id1-3-2-6-2-1" text:style-name="plaatje">
            <text:p text:style-name="illustratie_id1-3-2-6-2-1-1"><draw:frame draw:style-name="illustratie_id1-3-2-6-2-1-1" text:anchor-type="paragraph" svg:width="153mm" svg:height="146.9377358490566mm"><draw:image xlink:href="Pictures/afb1901872231i317ef7aa-998a-4d43-9f30-463653a1bde0.png" xlink:type="simple"/></draw:frame></text:p>
          </text:section></draw:text-box></draw:frame>
        </text:p>
          <text:p text:style-name="al">Camera 1: Marktstraat</text:p>
          <text:p text:style-name="al">Camera 2: Café Walrus</text:p>
          <text:p text:style-name="al">Camera 3: The Sting</text:p>
          <text:p text:style-name="al">Camera 4: Café Ludiek</text:p>
          <text:p text:style-name="al">Camera 5: Kruidvat</text:p>
          <text:p text:style-name="al">Camera 6: Club 1841</text:p>
          <text:p text:style-name="al">Camera 7: Prins Hendrikkade</text:p>
          <text:p text:style-name="al">Camera 8: Prins Hendrikkade</text:p>
          <text:p text:style-name="al">Camera 9: Prins Hendrikkade</text:p>
          <text:p text:style-name="al">Camera 10: Prins Hendrikkade</text:p>
          <text:p text:style-name="al">Camera 11: Café ‘t Ouwe vat</text:p>
          <text:p text:style-name="al">Camera 12: De Kroon 1</text:p>
          <text:p text:style-name="al">Camera 13: De Kroon 2</text:p>
          <text:p text:style-name="al">Camera 14: Singel</text:p>
          <text:p text:style-name="al">Camera 15: Waterpoort</text:p>
          <text:p text:style-name="al">Camera 16: Schaapmarktplein</text:p>
          <text:p text:style-name="al">Camera 17: Wijde Noorderhorne</text:p>
          <text:p text:style-name="al">Camera 18: Kruizebroederstraat</text:p>
          <text:p text:style-name="al">Camera 19: Kermis 1, Stationsstraat/Martiniplein (Brug)</text:p>
          <text:p text:style-name="al">Camera 20: Kermis 2, Oud Kerkhof, Martiniplein/Zuidend (kruispunt)</text:p>
          <text:p text:style-name="al">Camera 21: Kermis 3, Martiniplein, Waterpoortsgracht (grachtzijde)</text:p>
          <text:p text:style-name="al">Camera 22: Starteiland</text:p>
          <text:p text:style-name="al">Camera 23: Scharnestraat</text:p>
          <text:p text:style-name="al">Camera 24: Peperstraa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70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0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0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DC.source">Artikel 2:77 van de Algemene Plaatselijke Verordening 2021 gemeente Súdwest-Fryslân]|[https://lokaleregelgeving.overheid.nl/CVDR619964/5</meta:user-defined>
    <meta:user-defined meta:name="DC.source">artikel 151c van de Gemeentewet]|[1.0:c:BWBR0005416&amp;artikel=151c&amp;g=2025-02-12</meta:user-defined>
    <dc:language>nl</dc:language>
    <meta:user-defined meta:name="OVERHEIDop.locatietype/OVERHEIDop.gebiedsmarkering">Woonplaats</meta:user-defined>
    <meta:user-defined meta:name="DC.title">Plaatsingsbesluit camera’s Sneekweek 2025</meta:user-defined>
    <meta:user-defined meta:name="DCTERMS.W3CDTF/DCTERMS.available">2025-07-17</meta:user-defined>
    <meta:user-defined meta:name="DCTERMS.W3CDTF/OVERHEIDop.jaargang">2025</meta:user-defined>
    <meta:user-defined meta:name="OVERHEIDop.publicationIssue">313708</meta:user-defined>
    <meta:user-defined meta:name="OVERHEIDop.betreftRegeling">CVDR742476_1</meta:user-defined>
    <meta:user-defined meta:name="OVERHEIDop.GmbID/DC.identifier">gmb-2025-313708</meta:user-defined>
    <meta:user-defined meta:name="xs:date/OVERHEIDop.startdatum">2025-08-01</meta:user-defined>
    <meta:user-defined meta:name="xs:date/OVERHEIDop.einddatum">2025-08-09</meta:user-defined>
    <meta:user-defined meta:name="OVERHEIDop.versieInformatie"/>
  </office:meta>
</office:document-meta>
</file>