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horbecke KWF run 2025, Dokter van Heesweg 1T-1 (zaaknummer 14416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Thorbecke KWF run 2025 op <text:span text:style-name="nadrukvet">23 november 2025</text:span>, locatie <text:span text:style-name="nadrukvet">Dokter van Heesweg 1T-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7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horbecke KWF run 2025, Dokter van Heesweg 1T-1 (zaaknummer 144163-2025)</meta:user-defined>
    <meta:user-defined meta:name="DCTERMS.W3CDTF/DCTERMS.available">2025-07-17</meta:user-defined>
    <meta:user-defined meta:name="DCTERMS.W3CDTF/OVERHEIDop.jaargang">2025</meta:user-defined>
    <meta:user-defined meta:name="OVERHEIDop.publicationIssue">313705</meta:user-defined>
    <meta:user-defined meta:name="OVERHEIDop.GmbID/DC.identifier">gmb-2025-313705</meta:user-defined>
    <meta:user-defined meta:name="OVERHEIDop.versieInformatie"/>
  </office:meta>
</office:document-meta>
</file>