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zondagsmarkten van 7 september 2025 t/m 4 januari 2026, H. J. van Heekplein (marktplei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15-07-2025 een besluit genomen op de aanvraag met zaaknummer 0153Z2025061700012 voor het organiseren van zondagsmarkten van 7 september 2025 t/m 4 januari 2026 op de locatie H. J. van Heekplein (marktplei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7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1700012</meta:user-defined>
    <dc:language>nl</dc:language>
    <meta:user-defined meta:name="OVERHEIDop.locatietype/OVERHEIDop.gebiedsmarkering">Vlak</meta:user-defined>
    <meta:user-defined meta:name="DC.title">Kennisgeving besluit op aanvraag het organiseren van zondagsmarkten van 7 september 2025 t/m 4 januari 2026, H. J. van Heekplein (marktplein)</meta:user-defined>
    <meta:user-defined meta:name="DCTERMS.W3CDTF/DCTERMS.available">2025-07-23</meta:user-defined>
    <meta:user-defined meta:name="DCTERMS.W3CDTF/OVERHEIDop.jaargang">2025</meta:user-defined>
    <meta:user-defined meta:name="OVERHEIDop.publicationIssue">313704</meta:user-defined>
    <meta:user-defined meta:name="OVERHEIDop.GmbID/DC.identifier">gmb-2025-313704</meta:user-defined>
    <meta:user-defined meta:name="OVERHEIDop.versieInformatie"/>
  </office:meta>
</office:document-meta>
</file>