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van 11-08-2025 tot 05-09-2025, aan nabij Petuniastraat 25,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van 11-08-2025 tot 05-09-2025 aan nabij Petuniastraat 25, Lent.</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inrichten van een werkterrein ter hoogte van Petuniastraat 25 in Lent. Het betreft de plaatsing van een puinbak, bouwkeet, eco-toilet, afzetcontainer en een aggregaat. De plaatsing vindt plaats van 11 augustus 2025 tot en met 5 september 2025.</text:p>
            <text:p text:style-name="common-al">De aanvraag is geregistreerd onder kenmerk Z2025-0000826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juni 2025. De gemeente neemt daarover waarschijnlijk 13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70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0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66</meta:user-defined>
    <meta:user-defined meta:name="DCTERMS.abstract">Betreft: Aanvraag op locatie nabij Petuniastraat 25, Lent</meta:user-defined>
    <dc:language>nl</dc:language>
    <meta:user-defined meta:name="OVERHEIDop.locatietype/OVERHEIDop.gebiedsmarkering">Punt</meta:user-defined>
    <meta:user-defined meta:name="DC.title">Aanvraag bouwobjectenvergunning voor aanvraag bouwobjectenvergunning van 11-08-2025 tot 05-09-2025, aan nabij Petuniastraat 25, Lent</meta:user-defined>
    <meta:user-defined meta:name="OVERHEIDop.datumEindeReactietermijn">2025-08-13</meta:user-defined>
    <meta:user-defined meta:name="OVERHEIDop.terinzageleggingBG">https://jeleefomgeving.nl/inzien/001479179/0e2d83f8-9c94-473b-8b8e-5f18e0abd424</meta:user-defined>
    <meta:user-defined meta:name="DCTERMS.W3CDTF/DCTERMS.available">2025-07-17</meta:user-defined>
    <meta:user-defined meta:name="DCTERMS.W3CDTF/OVERHEIDop.jaargang">2025</meta:user-defined>
    <meta:user-defined meta:name="OVERHEIDop.publicationIssue">313700</meta:user-defined>
    <meta:user-defined meta:name="OVERHEIDop.GmbID/DC.identifier">gmb-2025-313700</meta:user-defined>
    <meta:user-defined meta:name="OVERHEIDop.versieInformatie"/>
  </office:meta>
</office:document-meta>
</file>