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Ada Lovelacestraat 7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Nabij Ada Lovelacestraat 72, 3045 CX, realiseren van twee identieke voetgangersbruggen van beton (aanvraagdatum 10-01-2025, dossiernummer OMV.25.01.00098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370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7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7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abij Ada Lovelacestraat 72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370</meta:user-defined>
    <meta:user-defined meta:name="OVERHEIDop.GmbID/DC.identifier">gmb-2025-31370</meta:user-defined>
    <meta:user-defined meta:name="OVERHEIDop.versieInformatie"/>
  </office:meta>
</office:document-meta>
</file>