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847, het uitbreiden (verbouwen) van de woning Badweg 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2-2024 15:45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847</meta:user-defined>
    <meta:user-defined meta:name="DCTERMS.abstract">het uitbreiden (verbouwen) van de woning Badweg 2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847, het uitbreiden (verbouwen) van de woning Badweg 20 te Almelo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37</meta:user-defined>
    <meta:user-defined meta:name="OVERHEIDop.GmbID/DC.identifier">gmb-2025-3137</meta:user-defined>
    <meta:user-defined meta:name="OVERHEIDop.versieInformatie"/>
  </office:meta>
</office:document-meta>
</file>