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9ad9101-af72-42c4-af7d-c3f20464988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lbersestraat 282-284 wijzigen gehandicaptenparkeerplaats kenteken GSL-86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ornelis Outshoornstraat 3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SL-86-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512-PR in (nieuw) GSL-86-L, de bestaande gehandicaptenparkeerplaats ter hoogte van perceel Aalbersestraat 282-284 (parkeervaknummer 114884488386) uitsluitend te bestemmen voor het door vergunninghouder in gebruik zijnde motorvoertuig met kentekennummer GSL-86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1.89622641509433mm"><draw:image xlink:href="Pictures/Afbeelding1i89ad9101-af72-42c4-af7d-c3f204649887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albersestraat 282-284 wijzigen gehandicaptenparkeerplaats kenteken GSL-86-L - Aalbersestraat 2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lbersestraat 282-284 wijzigen gehandicaptenparkeerplaats kenteken GSL-86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lbersestraat 282-284 wijzigen gehandicaptenparkeerplaats kenteken GSL-86-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692</meta:user-defined>
    <meta:user-defined meta:name="OVERHEIDop.GmbID/DC.identifier">gmb-2025-313692</meta:user-defined>
    <meta:user-defined meta:name="OVERHEIDop.versieInformatie"/>
  </office:meta>
</office:document-meta>
</file>