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aragesale op zondag 14 september 2025 aan De Heinder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ragesale in wijk ‘De Heindert’, Aarle-Rixtel</text:span>
              </text:p>
                <text:p text:style-name="al">Deze wordt gehouden op zondag 14 september 2025 van 9.00 – 14.00 uur. Verzonden op 8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Garagesale op zondag 14 september 2025 aan De Heindert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89</meta:user-defined>
    <meta:user-defined meta:name="OVERHEIDop.GmbID/DC.identifier">gmb-2025-313689</meta:user-defined>
    <meta:user-defined meta:name="OVERHEIDop.versieInformatie"/>
  </office:meta>
</office:document-meta>
</file>