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voorzijde van de woning, Evreuxlaan 36 5627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75 </text:p>
            <text:p text:style-name="common-al"> Omschrijving: vervang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reuxlaan 36 5627PV Eindhoven</text:p>
              </text:list-item>
            </text:list>
            <text:p text:style-name="common-al"> Datum ontvangst: 1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6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5</meta:user-defined>
    <meta:user-defined meta:name="DCTERMS.abstract">vervangen van d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voorzijde van de woning, Evreuxlaan 36 5627PV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85</meta:user-defined>
    <meta:user-defined meta:name="OVERHEIDop.GmbID/DC.identifier">gmb-2025-313685</meta:user-defined>
    <meta:user-defined meta:name="OVERHEIDop.versieInformatie"/>
  </office:meta>
</office:document-meta>
</file>