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orpsfeest Windesheim, Geert Grooteweg (zaaknummer 14331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orpsfeest Windesheim van <text:span text:style-name="nadrukvet">12 t/m 14 september 2025</text:span>, locatie <text:span text:style-name="nadrukvet">Geert Grooteweg.</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368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8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68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Dorpsfeest Windesheim, Geert Grooteweg (zaaknummer 143315-2025)</meta:user-defined>
    <meta:user-defined meta:name="DCTERMS.W3CDTF/DCTERMS.available">2025-07-17</meta:user-defined>
    <meta:user-defined meta:name="DCTERMS.W3CDTF/OVERHEIDop.jaargang">2025</meta:user-defined>
    <meta:user-defined meta:name="OVERHEIDop.publicationIssue">313682</meta:user-defined>
    <meta:user-defined meta:name="OVERHEIDop.GmbID/DC.identifier">gmb-2025-313682</meta:user-defined>
    <meta:user-defined meta:name="OVERHEIDop.versieInformatie"/>
  </office:meta>
</office:document-meta>
</file>