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- en achterzijde, Maarschalkstraat 6, 3641H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aan de voor- en achterzijde op locatie Maarschalkstraat 6, 3641HL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87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uli 2025. De gemeente neemt daarover waarschijnlijk uiterlijk 2 sept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6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74</meta:user-defined>
    <meta:user-defined meta:name="DCTERMS.abstract">Betreft: Aanvraag op locatie Maarschalkstraat 6, 3641HL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aan de voor- en achterzijde, Maarschalkstraat 6, 3641HL Mij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81</meta:user-defined>
    <meta:user-defined meta:name="OVERHEIDop.GmbID/DC.identifier">gmb-2025-313681</meta:user-defined>
    <meta:user-defined meta:name="OVERHEIDop.versieInformatie"/>
  </office:meta>
</office:document-meta>
</file>