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2025-0478 voor het bouwen van een woning op locatie Rietsnijder 8, Lage Zwaluwe_De Biezen Fase 2, Lage Zwaluwe.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7f9a66f-e124-4c33-9166-5a632f4afc5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6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478</meta:user-defined>
    <meta:user-defined meta:name="DCTERMS.abstract">Betreft:  Besluit op locatie Rietsnijder 8, Lage Zwaluwe_De Biezen Fase 2, Lage Zwaluwe (Kavel 4)</meta:user-defined>
    <dc:language>nl</dc:language>
    <meta:user-defined meta:name="DC.title">Toestemming voor het bouwen van een woning</meta:user-defined>
    <meta:user-defined meta:name="OVERHEIDop.datumEindeReactietermijn">2025-08-15</meta:user-defined>
    <meta:user-defined meta:name="OVERHEIDop.terinzageleggingBG">https://jeleefomgeving.nl/inzien/805319141/87f9a66f-e124-4c33-9166-5a632f4afc57</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379</meta:user-defined>
    <meta:user-defined meta:name="OVERHEIDop.publicationIssue">313680</meta:user-defined>
    <meta:user-defined meta:name="OVERHEIDop.GmbID/DC.identifier">gmb-2025-313680</meta:user-defined>
    <meta:user-defined meta:name="OVERHEIDop.versieInformatie"/>
  </office:meta>
</office:document-meta>
</file>