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rijheidsfestival op zondag 21 september 2025 aan Oranjeplein, Mariastraat en Trimbaa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rijheidsfestival op Oranjeplein, Mariastraat en Trimbaan, Mariahout</text:span>
              </text:p>
                <text:p text:style-name="al">Dit festival wordt gehouden op zondag 21 september 2025 van 10.30 – 15.00 uur. Verzonden op 8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6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rijheidsfestival op zondag 21 september 2025 aan Oranjeplein, Mariastraat en Trimbaan te Maria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78</meta:user-defined>
    <meta:user-defined meta:name="OVERHEIDop.GmbID/DC.identifier">gmb-2025-313678</meta:user-defined>
    <meta:user-defined meta:name="OVERHEIDop.versieInformatie"/>
  </office:meta>
</office:document-meta>
</file>