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0d7f56-0bc1-4e12-b0b9-a2c670f0c2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homas à Kempisstraat 36 aanleg gehandicaptenparkeerplaats kenteken PT-818-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T-818-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T-818-T en het aanbrengen van ondersteunende markeringen (RVV 1990), in te stellen: een gehandicaptenparkeerplaats ter hoogte van perceel Thomas à Kempisstraat 36 (parkeervaknummer 1156344875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12641509433962mm"><draw:image xlink:href="Pictures/Afbeelding1ie60d7f56-0bc1-4e12-b0b9-a2c670f0c280.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6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homas à Kempisstraat 36 aanleg gehandicaptenparkeerplaats kenteken PT-818-T - Thomas à Kempis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homas à Kempisstraat 36 aanleg gehandicaptenparkeerplaats kenteken PT-818-T</meta:user-defined>
    <meta:user-defined meta:name="OVERHEIDop.verkeersbordcode">E6</meta:user-defined>
    <dc:language>nl</dc:language>
    <meta:user-defined meta:name="OVERHEIDop.locatietype/OVERHEIDop.gebiedsmarkering">Adres</meta:user-defined>
    <meta:user-defined meta:name="DC.title">Amsterdam Nieuw-West, verkeersbesluit Thomas à Kempisstraat 36 aanleg gehandicaptenparkeerplaats kenteken PT-818-T</meta:user-defined>
    <meta:user-defined meta:name="DCTERMS.W3CDTF/DCTERMS.available">2025-07-18</meta:user-defined>
    <meta:user-defined meta:name="DCTERMS.W3CDTF/OVERHEIDop.jaargang">2025</meta:user-defined>
    <meta:user-defined meta:name="OVERHEIDop.publicationIssue">313676</meta:user-defined>
    <meta:user-defined meta:name="OVERHEIDop.GmbID/DC.identifier">gmb-2025-313676</meta:user-defined>
    <meta:user-defined meta:name="OVERHEIDop.versieInformatie"/>
  </office:meta>
</office:document-meta>
</file>