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93064    Onderwerp: tijdelijke wegafsluitingen tbv de uitvoeringswerkzaamheden herinrichting Vijverbergrout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
            <text:p text:style-name="common-al">dat volgens het bepaalde in artikel 2 lid 1 van de Wegenverkeerswet 1994 de krachtens die wet vastgestelde regels onder meer kunnen strekken tot:</text:p>
            <text:p text:style-name="common-al"> het verzekeren van de veiligheid op de weg;</text:p>
            <text:p text:style-name="common-al"> het beschermen van weggebruikers en passagiers;</text:p>
            <text:p text:style-name="common-al"> het in stand houden van de weg en het waarborgen van de bruikbaarheid ervan;</text:p>
            <text:p text:style-name="common-al"/>
            <text:p text:style-name="common-al">dat volgens het bepaalde in artikel 2 lid 2 van de Wegenverkeerswet 1994 de krachtens die wet vastgestelde regels voorts kunnen strekken tot:</text:p>
            <text:p text:style-name="common-al"> het voorkomen of beperken van door het verkeer veroorzaakte overlast, hinder of schade;</text:p>
            <text:p text:style-name="common-al"/>
            <text:p text:style-name="common-al">dat Julianaplein, Spoorstraat, Frans Halsweg, Lijsterbeslaan en Rekhemseweg in beheer en in eigendom zijn bij de gemeente Doetinchem;</text:p>
            <text:p text:style-name="common-al"/>
            <text:p text:style-name="common-al">dat wij op grond van artikel 18, lid 1, sub d van de Wegenverkeerswet 1994 bevoegd zijn, voor voornoemde vijf wegen een verkeersbesluit te nemen;</text:p>
            <text:p text:style-name="common-al"/>
            <text:p text:style-name="common-al">dat een gedeelte van Julianaplein, Spoorstraat, Frans Halsweg, Lijsterbeslaan en Rekhemseweg zal worden heringericht, tezamen en hierna genoemd ‘Vijverbergroute’;</text:p>
            <text:p text:style-name="common-al"/>
            <text:p text:style-name="common-al">dat wij voorafgaand aan de start van de uitvoeringswerkzaamheden een informatieavond hebben georganiseerd op 10 oktober 2023 voor belanghebbenden en dat deze informatieavond goed bezocht is;</text:p>
            <text:p text:style-name="common-al"/>
            <text:p text:style-name="common-al">dat wij voor de herinrichting van de Vijverbergroute op 27 maart 2025 een ontwerp verkeersbesluit ter inzage hebben gelegd (Gemeenteblad nr. 132343);</text:p>
            <text:p text:style-name="common-al"/>
            <text:p text:style-name="common-al">dat wij naar aanleiding van dat ontwerp verkeersbesluit geen zienswijzen hebben ontvangen;</text:p>
            <text:p text:style-name="common-al"/>
            <text:p text:style-name="common-al">dat wij vervolgens op 14 mei 2025 een definitief verkeersbesluit voor de herinrichting van de Vijverbergroute hebben bekendgemaakt (Gemeenteblad nr. 209507);</text:p>
            <text:p text:style-name="common-al"/>
            <text:p text:style-name="common-al">dat tegen dit verkeersbesluit geen beroep is ingesteld en dat besluit zodoende op 25 juni 2025 onherroepelijk is geworden;</text:p>
            <text:p text:style-name="common-al"/>
            <text:p text:style-name="common-al"/>
            <text:p text:style-name="common-al">dat ten behoeve van de uitvoeringswerkzaamheden voor de herinrichting van de Vijverbergroute tijdelijk wegen worden afgesloten van en naar de Vijverbergroute en dat het onderhavige verkeersbesluit in die wegafsluitingen voorziet;</text:p>
            <text:p text:style-name="common-al"/>
            <text:p text:style-name="common-al">dat de wegen binnen de Vijverbergroute in fasen zullen worden afgesloten, waarbij de aannemer plaatselijk de omleidingen instelt voor lokaal verkeer door middel van afzethekken/schrikhekken in combinatie met het aanbrengen van verkeersborden van het type C1 (gesloten in beide richtingen voor voertuigen, ruiters en geleiders van rij- of trekdieren of vee);</text:p>
            <text:p text:style-name="common-al"/>
            <text:p text:style-name="common-al">dat de start van de werkzaamheden nog onbekend is, maar dat te zijner tijd weggebruikers, aanwonenden en andere belanghebbenden tijdig worden geïnformeerd door middel van omleidingsborden, gezet door de aannemer;</text:p>
            <text:p text:style-name="common-al"/>
            <text:p text:style-name="common-al">dat het noordelijke deel van Doetinchem voor autoverkeer en fietsers zal worden ontsloten via de Varsseveldseweg, Ellegoorsestraat en Goorstraat;</text:p>
            <text:p text:style-name="common-al"/>
            <text:p text:style-name="common-al">dat het zuidelijke deel van Doetinchem wordt ontsloten via de Bedrijvenweg, Terborgseweg en Rijksweg voor autoverkeer en voor fietsers via de Terborgseweg, Oude Terborgseweg, Rijksweg en Ooimanlaan;</text:p>
            <text:p text:style-name="common-al"/>
            <text:p text:style-name="common-al">dat gedurende de wegafsluitingen de aangrenzende woningen te voet bereikbaar blijven;</text:p>
            <text:p text:style-name="common-al"/>
            <text:p text:style-name="common-al">dat de routes via tijdelijke bewegwijzering worden aangegeven welke weggedeeltes worden afgesloten en hoe het verkeer wordt omgeleid, e.e.a. aangegeven volgens de overzichtstekeningen bij dit verkeersbesluit (tekeningnummers 2500168-1903-1A en 2500168-1903-1B;</text:p>
            <text:p text:style-name="common-al"/>
            <text:p text:style-name="common-al">dat indien gedurende de ingebruikname van de omleidingen aanvullende verkeersmaatregelen nodig zijn, deze in dat geval door de gemeente en/of aannemer worden genomen;</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in de uitvoeringsfases van de herinrichting van een gedeelte van Julianaplein, Spoorstraat, Frans Halsweg, Lijsterbeslaan en Rekhemseweg wegafsluitingen en omleidingsroutes door te voeren conform de bij dit besluit gevoegde overzichtstekeningen met tekeningnummers 2500168-1903-1A en 2500168-1903-1B; </text:p>
            <text:p text:style-name="common-al">2. de wegafsluitingen te effectueren door middel van de plaatsing van afzethekken/schrikhekken in combinatie met het aanbrengen van verkeersborden van het type C1 (gesloten in beide richtingen voor voertuigen, ruiters en geleiders van rij- of trekdieren of vee);</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28 augustus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17 juli 2025,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36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tijdelijke wegafsluitingen - Vijverbergroute Doetinch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VERKEERSBESLUIT Nummer 1793064    Onderwerp: tijdelijke wegafsluitingen tbv de uitvoeringswerkzaamheden herinrichting Vijverbergroute</meta:user-defined>
    <meta:user-defined meta:name="DCTERMS.W3CDTF/DCTERMS.available">2025-07-17</meta:user-defined>
    <meta:user-defined meta:name="OVERHEIDop.externeBijlage">2025-05-22 Tekeningen omleidingsroutes 1-2|exb-2025-26377</meta:user-defined>
    <meta:user-defined meta:name="OVERHEIDop.externeBijlage">2025-05-22 Tekeningen omleidingsroutes 2-2|exb-2025-26378</meta:user-defined>
    <meta:user-defined meta:name="DCTERMS.W3CDTF/OVERHEIDop.jaargang">2025</meta:user-defined>
    <meta:user-defined meta:name="OVERHEIDop.publicationIssue">313674</meta:user-defined>
    <meta:user-defined meta:name="OVERHEIDop.GmbID/DC.identifier">gmb-2025-313674</meta:user-defined>
    <meta:user-defined meta:name="OVERHEIDop.versieInformatie"/>
  </office:meta>
</office:document-meta>
</file>