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besluit hogere waarden Nieuw-Mathenesse Glasbuurt-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hebben op 18 december 2024 het herstelbesluit van de raad van Schiedam van 10 december 2024 voor het bestemmingsplan Nieuw-Mathenesse Glasbuurt-West bekend gemaakt. Dat herstelbesluit vervangt het eerdere raadsbesluit van 4 juni 2024, waarin het bestemmingsplan gewijzigd was vastgesteld. Tegen het raadsbesluit van 4 juni 2024 is beroep ingesteld bij de Raad van State. Op grond van artikel 3.30 van de Wet ruimtelijke ordening heeft de raad de gemeentelijke coördinatieregeling van toepassing verklaard. </text:p>
            <text:p text:style-name="common-al">Abusievelijk is niet ook het besluit hogere waarden van 23 april 2024 aangepast op dit herstelbesluit van de raad. Burgemeester en wethouders van Schiedam maken hierbij bekend dat dit alsnog is gebeurd bij besluit van 23 januari 2025. </text:p>
            <text:p text:style-name="common-al">
            <text:span text:style-name="nadrukvet">Hogere waarden (geluid)</text:span>
          </text:p>
            <text:p text:style-name="common-al">Het bestemmingsplan Nieuw-Mathenesse Glasbuurt-West maakt onder andere de bouw van 738 nieuwe woningen mogelijk. Het plangebied van het bestemmingsplan is gelegen binnen meerdere wettelijke geluidzones. De voorkeursgrenswaarden voor wegverkeerslawaai en industrielawaai uit de Wet geluidhinder worden voor een deel van de nieuwe woningen overschreden. De onderbouwing van het bestemmingsplan is met het herstelbesluit van 10 december 2024 uitgebreid. De uitbreiding van de onderbouwing leidt er tevens toe dat het besluit hogere waarden op enkele punten is aangescherpt. </text:p>
            <text:p text:style-name="common-al">Met het besluit hogere waarden van 23 januari 2025 is vastgelegd op welke locaties een hogere geluidbelasting op de gevel van woningen is toegestaan vanwege wegverkeerslawaai en industrielawaai. Het aantal nog te realiseren woningen waarvoor dit het geval is, wijzigt als gevolg van het besluit van 100 naar 130 voor industrielawaai. </text:p>
            <text:p text:style-name="common-al">
            <text:span text:style-name="nadrukvet">Inzage en beroepsprocedure</text:span>
          </text:p>
            <text:p text:style-name="common-al">Het herstelbesluit hogere waarden van 23 januari 2025 ligt vanaf heden gedurende zes weken ter inzage bij het Klant Contact Centrum (KCC) in het Stadskantoor, Stadserf 1 te Schiedam. Het KCC is op afspraak geopend.</text:p>
            <text:p text:style-name="common-al">Tegen het besluit kan gedurende de inzagetermijn beroep worden ingesteld bij de Afdeling bestuursrechtspraak van de Raad van State, Postbus 20019, 2500 EA te ’s-Gravenhage. Instellen van beroep kan onder voorwaarden ook digitaal, zie hiervoor de website van de Raad van State: <text:a xlink:href="https://loket.raadvanstate.nl/digitaal-loket/" xlink:type="simple">Externe link:https://loket.raadvanstate.nl/digitaal-loket/</text:a> . Voor de behandeling van een beroep zijn griffierechten verschuldigd.</text:p>
            <text:p text:style-name="common-al">Het indienen van een beroepschrift schorst de inwerkingtreding van het besluit hogere waarde</text:p>
            <text:p text:style-name="common-al">niet. Om te voorkomen dat het besluit in werking treedt, kan gedurende de beroepstermijn bij de</text:p>
            <text:p text:style-name="common-al">Voorzitter van de Afdeling Bestuursrechtspraak van de Raad van State naast een beroepschrift ook een verzoek om voorlopige voorziening worden ingediend. Het besluit treedt dan in ieder geval niet inwerking voordat op dat verzoek is beslist.</text:p>
            <text:p text:style-name="common-al">De Afdeling bestuursrechtspraak van de Raad van State is over het herstelbesluit hogere waarden geïnformeerd, en is verzocht om het herstelbesluit conform het bepaalde in artikel 6.19 Awb aan de lopende beroepsprocedure toe te voegen. Ingediende beroepen tegen het besluit hogere waarden van 23 april 2024, hebben van rechtswege ook betrekking op het herstelbesluit hogere waarden. Het opnieuw instellen van beroep is dus niet nodig. </text:p>
            <text:p text:style-name="common-al">
            <text:span text:style-name="nadrukvet">Crisis- en Herstelwet</text:span>
          </text:p>
            <text:p text:style-name="common-al">Op het besluit tot het vaststellen van het besluit hogere waarden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moeten worden opgenomen. Tevens kunnen de beroepsgronden na afloop van de beroepstermijn niet meer worden aangevuld. Een beroep wordt niet-ontvankelijk verklaard, wanneer binnen de beroepstermijn geen gronden zijn ingediend.</text:p>
            <text:p text:style-name="common-al">
            <text:span text:style-name="nadrukvet">Vragen</text:span>
          </text:p>
            <text:p text:style-name="last-al">Voor vragen over het besluit hogere waarden of de procedure kunt u via telefoonnummer 14010 contact opnemen met de heer E.B. Weeder, senior beleidsadviseur milieu.</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24 januari 2025</text:span>
          </text:p>
          </text:section>
          <text:section text:name="ondertekening_id1-3-2-2-2">
            <text:p>Burgemeester en wethouders van Schiedam, </text:p>
            <text:p><text:span text:style-name="deze">Namens deze:</text:span></text:p>
            <text:p><text:span text:style-name="ondertekening_naam"><text:span text:style-name="voornaam">C.E. Bos, </text:span><text:span text:style-name="achternaam">secretaris</text:span></text:span></text:p>
          </text:section>
          <text:section text:name="ondertekening_id1-3-2-2-3">
            <text:p><text:span text:style-name="ondertekening_naam">
            <text:span text:style-name="voornaam">mr. H.M. Bergmann, </text:span>
            <text:span text:style-name="achternaam">burgemeester</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36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chiedam</meta:user-defined>
    <meta:user-defined meta:name="OVERHEID.Informatietype/DC.type">officiële publicatie</meta:user-defined>
    <meta:user-defined meta:name="OVERHEIDop.Rubriek/DC.type">ruimtelijk plan of omgevingsdocument</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imtelijkplan/OVERHEIDop.bekendmakingBetreffendePlan">NL.IMRO.0606.BP00103-0004</meta:user-defined>
    <meta:user-defined meta:name="OVERHEIDop.Plansoort/OVERHEIDop.plansoort">bestemmings- of omgevingsplan</meta:user-defined>
    <meta:user-defined meta:name="DCTERMS.abstract">herstelbesluit hogere waarden Wet geluidhinder behorend bij bestemmingsplan Nieuw-Mathenesse Glasbuurt-West </meta:user-defined>
    <dc:language>nl</dc:language>
    <meta:user-defined meta:name="OVERHEIDop.locatietype/OVERHEIDop.gebiedsmarkering">Gemeente</meta:user-defined>
    <meta:user-defined meta:name="DC.title">Wet geluidhinder / besluit hogere waarden Nieuw-Mathenesse Glasbuurt-West</meta:user-defined>
    <meta:user-defined meta:name="DCTERMS.W3CDTF/DCTERMS.available">2025-01-24</meta:user-defined>
    <meta:user-defined meta:name="DCTERMS.W3CDTF/OVERHEIDop.jaargang">2025</meta:user-defined>
    <meta:user-defined meta:name="OVERHEIDop.publicationIssue">31367</meta:user-defined>
    <meta:user-defined meta:name="OVERHEIDop.GmbID/DC.identifier">gmb-2025-31367</meta:user-defined>
    <meta:user-defined meta:name="OVERHEIDop.versieInformatie"/>
  </office:meta>
</office:document-meta>
</file>