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0933a5-3c12-4a6f-8f7b-eb2d844cd4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ierenriem 25-27 aanleg gehandicaptenparkeerplaats kenteken SJ-239-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J-239-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J-239-L en het aanbrengen van ondersteunende markeringen (RVV 1990), in te stellen: een gehandicaptenparkeerplaats ter hoogte van perceel Dierenriem 25-27 (parkeervaknummer 1205794922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7.95849056603772mm"><draw:image xlink:href="Pictures/Afbeelding1i7f0933a5-3c12-4a6f-8f7b-eb2d844cd403.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6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erenriem 25-27 aanleg gehandicaptenparkeerplaats kenteken SJ-239-L - Dierenriem 25-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erenriem 25-27 aanleg gehandicaptenparkeerplaats kenteken SJ-239-L</meta:user-defined>
    <meta:user-defined meta:name="OVERHEIDop.verkeersbordcode">E6</meta:user-defined>
    <dc:language>nl</dc:language>
    <meta:user-defined meta:name="OVERHEIDop.locatietype/OVERHEIDop.gebiedsmarkering">Adres</meta:user-defined>
    <meta:user-defined meta:name="DC.title">Amsterdam Noord, verkeersbesluit Dierenriem 25-27 aanleg gehandicaptenparkeerplaats kenteken SJ-239-L</meta:user-defined>
    <meta:user-defined meta:name="DCTERMS.W3CDTF/DCTERMS.available">2025-07-18</meta:user-defined>
    <meta:user-defined meta:name="DCTERMS.W3CDTF/OVERHEIDop.jaargang">2025</meta:user-defined>
    <meta:user-defined meta:name="OVERHEIDop.publicationIssue">313669</meta:user-defined>
    <meta:user-defined meta:name="OVERHEIDop.GmbID/DC.identifier">gmb-2025-313669</meta:user-defined>
    <meta:user-defined meta:name="OVERHEIDop.versieInformatie"/>
  </office:meta>
</office:document-meta>
</file>