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MX-evenement op zaterdag 30 augustus 2025 aan Buizerd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MX-evenement op Sugarhills aan Buizerdstraat, Aarle-Rixtel</text:span>
              </text:p>
                <text:p text:style-name="al">Dit evenement wordt gehouden op zaterdag 30 augustus 2025 van 11.00 – 20.00 uur. Verzonden op 8 juli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6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MX-evenement op zaterdag 30 augustus 2025 aan Buizerdstraat te Aarle-Rix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68</meta:user-defined>
    <meta:user-defined meta:name="OVERHEIDop.GmbID/DC.identifier">gmb-2025-313668</meta:user-defined>
    <meta:user-defined meta:name="OVERHEIDop.versieInformatie"/>
  </office:meta>
</office:document-meta>
</file>