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 Speelweek Krimpen aan de Lek 26 t/m 30-8-2025 op de locatie De Markt 201 Krimpen aan de Lek, Thialf Krimpen aan de Lek, Crimpener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5 heeft de gemeente een aanvraag ontvangen voor een evenementen vergunning voor  Speelweek Krimpen aan de Lek 26 t/m 30-8-2025 op de locatie De Markt 201 Krimpen aan de Lek, Thialf Krimpen aan de Lek, Crimpenerhout Krimpen aan de Lek. De aanvraag is geregistreerd onder zaaknummer 193116577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366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577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een evenementen vergunning voor  Speelweek Krimpen aan de Lek 26 t/m 30-8-2025 op de locatie De Markt 201 Krimpen aan de Lek, Thialf Krimpen aan de Lek, Crimpenerh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66</meta:user-defined>
    <meta:user-defined meta:name="OVERHEIDop.GmbID/DC.identifier">gmb-2025-313666</meta:user-defined>
    <meta:user-defined meta:name="OVERHEIDop.versieInformatie"/>
  </office:meta>
</office:document-meta>
</file>