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/renoveren van het pand aan de Gildenstraat 27, 7005 B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Gildenstraat 27, 7005 BL Doetinchem</text:p>
            <text:p text:style-name="common-al">Omschrijving:			verbouwen/renoveren van het pand</text:p>
            <text:p text:style-name="common-al">Dossiernummer:		gD2505002479</text:p>
            <text:p text:style-name="common-al">Datum verzending:	15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366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6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6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79</meta:user-defined>
    <meta:user-defined meta:name="DCTERMS.abstract">Omgevingsvergunning verleend voor het verbouwen/renoveren van het pand aan de Gildenstraat 27, 7005 BL Doetinchem</meta:user-defined>
    <dc:language>nl</dc:language>
    <meta:user-defined meta:name="OVERHEIDop.locatietype/OVERHEIDop.gebiedsmarkering">Punt</meta:user-defined>
    <meta:user-defined meta:name="DC.title">Omgevingsvergunning verleend: verbouwen/renoveren van het pand aan de Gildenstraat 27, 7005 BL Doetinche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665</meta:user-defined>
    <meta:user-defined meta:name="OVERHEIDop.GmbID/DC.identifier">gmb-2025-313665</meta:user-defined>
    <meta:user-defined meta:name="OVERHEIDop.versieInformatie"/>
  </office:meta>
</office:document-meta>
</file>