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2bc6ea8-7a10-4dd7-a82c-46e28b1c889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Wittenkade 421 wijzigen gehandicaptenparkeerplaats kenteken KR-369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e Wittenkade 42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R-369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Z-NZ-22 in (nieuw) KR-369-G, de bestaande gehandicaptenparkeerplaats ter hoogte van perceel De Wittenkade 421 (parkeervaknummer 120114488303) uitsluitend te bestemmen voor het door vergunninghouder in gebruik zijnde motorvoertuig met kentekennummer KR-369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2.08867924528302mm"><draw:image xlink:href="Pictures/Afbeelding1i62bc6ea8-7a10-4dd7-a82c-46e28b1c889a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e Wittenkade 421 wijzigen gehandicaptenparkeerplaats kenteken KR-369-G - De Wittenkade 4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Wittenkade 421 wijzigen gehandicaptenparkeerplaats kenteken KR-369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De Wittenkade 421 wijzigen gehandicaptenparkeerplaats kenteken KR-369-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661</meta:user-defined>
    <meta:user-defined meta:name="OVERHEIDop.GmbID/DC.identifier">gmb-2025-313661</meta:user-defined>
    <meta:user-defined meta:name="OVERHEIDop.versieInformatie"/>
  </office:meta>
</office:document-meta>
</file>