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9-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0-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Extern mandaatbesluit Zorg- en Veiligheidshuis Brabant Noordoost inzake de Wet gegevensverwerking voor samenwerkingsverbanden</text:p>
      <text:section text:name="regeling_id1-3-2" text:style-name="regeling">
        <text:section text:name="aanhef_id1-3-2-1" text:style-name="aanhef">
          <text:section text:name="preambule_id1-3-2-1-1" text:style-name="preambule">
            <text:p text:style-name="al">De stuurgroep zorg en veiligheid van het Zorg- en Veiligheidshuis Brabant Noordoost, respectievelijk de burgemeester van 's-Hertogenbosch, ieder voor zover het zijn bevoegdheid betreft:</text:p>
            <text:p text:style-name="al">Gelet op:</text:p>
            <text:p text:style-name="al">de artikelen 10:3, 10:4 en 10:6 van de Algemene wet bestuursrecht en de op 1 maart 2025 in werking tredende Wet gegevensverwerking samenwerkingsverbanden;</text:p>
            <text:list text:style-name="id1-3-2-1-1-4">
              <text:list-item text:style-override="id1-3-2-1-1-4-1">
                <text:number>A.</text:number>
                <text:p text:style-name="al">de Algemene Verordening Gegevensbescherming (AVG) in hoofdstuk III voorziet in het recht van burgers om verzoeken te doen ter uitoefening van hun aldaar genoemde rechten met betrekking tot persoonsgegevens;</text:p>
              </text:list-item>
            </text:list>
            <text:list text:style-name="id1-3-2-1-1-5">
              <text:list-item text:style-override="id1-3-2-1-1-5-1">
                <text:number>B.</text:number>
                <text:p text:style-name="al">voor het Zorg- en Veiligheidshuis Brabant Noordoost geldt dat de sub A bedoelde verzoeken, op grond van artikel 1.1 lid 1 van het Besluit gegevensverwerking door samenwerkingsverbanden (BGS) juncto artikel 1.4 lid 4 onder b van de Wet gegevensverwerking door samenwerkingsverbanden (WGS), gericht moeten worden aan het contactpunt, voor zover dat verzoek betrekking heeft op persoonsgegevens die door het Zorg- en Veiligheidshuis Brabant Noordoost worden verwerkt;</text:p>
              </text:list-item>
            </text:list>
            <text:list text:style-name="id1-3-2-1-1-6">
              <text:list-item text:style-override="id1-3-2-1-1-6-1">
                <text:number>C.</text:number>
                <text:p text:style-name="al">voor het Zorg- en Veiligheidshuis Brabant Noordoost geldt dat op grond van artikel 1.4 lid 2 van de WGS door de deelnemers één van de functionarissen voor gegevensbescherming van de deelnemende overheidsinstanties of overheidsorganen wordt aangesteld die als coördinerend functionaris voor gegevensbescherming voor het samenwerkingsverband optreedt;</text:p>
              </text:list-item>
            </text:list>
            <text:list text:style-name="id1-3-2-1-1-7">
              <text:list-item text:style-override="id1-3-2-1-1-7-1">
                <text:number>D.</text:number>
                <text:p text:style-name="al">als contactpunt het Zorg- en Veiligheidshuis Brabant Noordoost voor de regio Brabant Noordoost is aangewezen: de burgemeester van de beheergemeente van het Zorg- en Veiligheidshuis Brabant Noordoost, gemeente 's-Hertogenbosch;</text:p>
              </text:list-item>
            </text:list>
            <text:list text:style-name="id1-3-2-1-1-8">
              <text:list-item text:style-override="id1-3-2-1-1-8-1">
                <text:number>E.</text:number>
                <text:p text:style-name="al">de sub C bedoelde aanwijzing is gedaan door de gezamenlijke verwerkingsverantwoordelijken, bij besluit van 14 november 2024 genomen in de stuurgroep zorg en veiligheid van het Zorg- en Veiligheidshuis Brabant Noordoost;</text:p>
              </text:list-item>
            </text:list>
            <text:list text:style-name="id1-3-2-1-1-9">
              <text:list-item text:style-override="id1-3-2-1-1-9-1">
                <text:number>F.</text:number>
                <text:p text:style-name="al">het wenselijk is om de besluitvorming op verzoeken die betrekking hebben op persoonsgegevens die door het Zorg- en Veiligheidshuis Brabant Noordoost worden verwerkt efficiënt en rechtmatig te laten verlopen;</text:p>
              </text:list-item>
            </text:list>
            <text:list text:style-name="id1-3-2-1-1-10">
              <text:list-item text:style-override="id1-3-2-1-1-10-1">
                <text:number>G.</text:number>
                <text:p text:style-name="al">de burgemeester van de gemeente 's-Hertogenbosch op grond van artikel 10:3 van de Algemene wet bestuursrecht bevoegd is om een mandaat te verlenen voor het nemen van besluiten op de sub D bedoelde verzoeken;</text:p>
              </text:list-item>
            </text:list>
            <text:list text:style-name="id1-3-2-1-1-11">
              <text:list-item text:style-override="id1-3-2-1-1-11-1">
                <text:number>H.</text:number>
                <text:p text:style-name="al">het Zorg- en Veiligheidshuis Brabant Noordoost en de burgemeester van de gemeente 's-Hertogenbosch verder de functionaris gegevensbescherming van de gemeente 's-Hertogenbosch willen aanwijzen als coördinerend Functionaris voor Gegevensbescherming van het Zorg- en Veiligheidshuis Brabant Noordoost zoals bedoeld onder sub C.</text:p>
              </text:list-item>
            </text:list>
            <text:p text:style-name="al">
            <text:span text:style-name="nadrukvet">BESLUITEN:</text:span>
          </text:p>
            <text:list text:style-name="id1-3-2-1-1-13">
              <text:list-item text:style-override="id1-3-2-1-1-13-1">
                <text:number>1.</text:number>
                <text:p text:style-name="al">De burgemeester van beheergemeente 's-Hertogenbosch als contactpunt voor het Zorg- en Veiligheidshuis Brabant Noordoost aan te wijzen;</text:p>
              </text:list-item>
            </text:list>
            <text:list text:style-name="id1-3-2-1-1-14">
              <text:list-item text:style-override="id1-3-2-1-1-14-1">
                <text:number>2.</text:number>
                <text:p text:style-name="al">De feitelijke uitvoering van werkzaamheden en bevoegdheden van het onder 1. genoemd contactpunt aan de manager van het Zorg- en Veiligheidshuis Brabant Noordoost te mandateren;</text:p>
              </text:list-item>
            </text:list>
            <text:list text:style-name="id1-3-2-1-1-15">
              <text:list-item text:style-override="id1-3-2-1-1-15-1">
                <text:number>3.</text:number>
                <text:p text:style-name="al">De functionaris gegevensbescherming van beheergemeente 's-Hertogenbosch aan te wijzen als coördinerend Functionaris voor Gegevensbescherming van het Zorg- en Veiligheidshuis Brabant Noordoost;</text:p>
              </text:list-item>
            </text:list>
            <text:list text:style-name="id1-3-2-1-1-16">
              <text:list-item text:style-override="id1-3-2-1-1-16-1">
                <text:number>4.</text:number>
                <text:p text:style-name="al">De uitoefening van de gemandateerde bevoegdheden geschiedt binnen de grenzen en met inachtneming van het ter zake geldende recht, en geldt daarbij dus uitsluitend voor verzoeken die betrekking hebben op gegevens die worden verwerkt door het Zorg- en Veiligheidshuis Brabant Noordoost;</text:p>
              </text:list-item>
            </text:list>
          </text:section>
        </text:section>
        <text:section text:name="regeling-tekst_id1-3-2-2" text:style-name="regeling-tekst"/>
        <text:section text:name="regeling-sluiting_id1-3-2-3" text:style-name="regeling-sluiting">
          <text:section text:name="slotformulering_id1-3-2-3-1" text:style-name="slotformulering">
            <text:list text:style-name="id1-3-2-3-1-1">
              <text:list-item text:style-override="id1-3-2-3-1-1-1">
                <text:number>5.</text:number>
                <text:p text:style-name="al">De manager van het Zorg- en Veiligheidshuis Brabant Noordoost draagt zorg voor een zorgvuldige en tijdige behandeling van AVG-verzoeken in overeenstemming met de wettelijke voorschriften en gemeentelijke richtlijnen;</text:p>
              </text:list-item>
            </text:list>
            <text:list text:style-name="id1-3-2-3-1-2">
              <text:list-item text:style-override="id1-3-2-3-1-2-1">
                <text:number>6.</text:number>
                <text:p text:style-name="al">De manager van het Zorg- en Veiligheidshuis houdt de burgemeester periodiek op de hoogte van de ontvangen AVG-verzoeken en de genomen besluiten;</text:p>
              </text:list-item>
            </text:list>
            <text:list text:style-name="id1-3-2-3-1-3">
              <text:list-item text:style-override="id1-3-2-3-1-3-1">
                <text:number>7.</text:number>
                <text:p text:style-name="al">Dit besluit is van overeenkomstige toepassing op het verrichten van (privaatrechtelijke) rechtshandelingen (volmacht) en feitelijke handelingen (machtiging);</text:p>
              </text:list-item>
            </text:list>
            <text:list text:style-name="id1-3-2-3-1-4">
              <text:list-item text:style-override="id1-3-2-3-1-4-1">
                <text:number>8.</text:number>
                <text:p text:style-name="al">De coördinerend functionaris gegevensbescherming, respectievelijk de manager van het Zorg- en Veiligheidshuis Brabant Noordoost voornoemd de verleende mandaten aanvaarden. </text:p>
              </text:list-item>
            </text:list>
            <text:p text:style-name="al">Het besluit treedt in werking op de dag na bekendmaking en wordt gepubliceerd in het gemeentelijk publicatieblad.</text:p>
            <text:p text:style-name="al">Aldus vastgesteld op 16 januari 2025,</text:p>
          </text:section>
          <text:section text:name="ondertekening_id1-3-2-3-2">
            <text:p><text:span text:style-name="ondertekening_naam">
            <text:span text:style-name="voornaam">de burgemeester van 's-Hergenbosch, drs. J.M.L.N. Mikkers</text:span>
            <text:span text:style-name="achternaam"/>
          </text:span></text:p>
            <text:p><text:span text:style-name="functie">het Zorg- en Veiligheidshuis Brabant Noordoost, drs. D.J. van Bokho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1366</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66</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66</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Openbare orde en veiligheid | Organisatie en beleid</meta:user-defined>
    <meta:user-defined meta:name="DC.source">Algemene wet bestuursrecht]|[1.0:c:BWBR0005537&amp;g=2025-01-01</meta:user-defined>
    <meta:user-defined meta:name="DCTERMS.alternative">Extern mandaatbesluit Zorg- en Veiligheidshuis Brabant Noordoost Wet gegevensverwerking samenwerkingsverbanden</meta:user-defined>
    <dc:language>nl</dc:language>
    <meta:user-defined meta:name="OVERHEIDop.locatietype/OVERHEIDop.gebiedsmarkering">Gemeente</meta:user-defined>
    <meta:user-defined meta:name="DC.title">Extern mandaatbesluit Zorg- en Veiligheidshuis Brabant Noordoost inzake de Wet gegevensverwerking voor samenwerkingsverbanden</meta:user-defined>
    <meta:user-defined meta:name="DCTERMS.W3CDTF/DCTERMS.available">2025-01-24</meta:user-defined>
    <meta:user-defined meta:name="DCTERMS.W3CDTF/OVERHEIDop.jaargang">2025</meta:user-defined>
    <meta:user-defined meta:name="OVERHEIDop.publicationIssue">31366</meta:user-defined>
    <meta:user-defined meta:name="OVERHEIDop.betreftRegeling">CVDR734607_1</meta:user-defined>
    <meta:user-defined meta:name="xs:date/OVERHEIDop.startdatum">2025-01-25</meta:user-defined>
    <meta:user-defined meta:name="OVERHEIDop.GmbID/DC.identifier">gmb-2025-31366</meta:user-defined>
    <meta:user-defined meta:name="OVERHEIDop.versieInformatie"/>
  </office:meta>
</office:document-meta>
</file>