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obiliteitsagenda 20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Mobiliteitsagenda 2040 voor de gemeente Noordwijk nu ter inzage ligt.</text:p>
            <text:p text:style-name="common-al">
            <text:span text:style-name="nadrukvet">Omschrijving van het plan</text:span>
          </text:p>
            <text:p text:style-name="common-al">Vanaf eind 2024 is intensief gewerkt aan het opstellen van een Mobiliteitsagenda met een horizon tot 2040. In brede participatie en in nauwe samenwerking met de gemeenteraad is een visie op de mobiliteit opgesteld en aan de hand daarvan maatregelen opgenomen die in de komende jaren uitgevoerd moeten worden. De Mobiliteitsagenda ligt nu ter inzage zodat iedereen de kans krijgt nogmaals te reageren op de inhoud en op de maatregelen.</text:p>
            <text:p text:style-name="common-al">Er is uitvoerig geparticipeerd met inwoners, een klankbordgroep, en een brede ambtelijke projectgroep waarin vele diverse disciplines zitting hebben gehad. Ook is jongeren specifiek gevraagd naar hun visie op mobiliteit. Ook is uitgebreid met de gemeenteraad gesproken, en hebben raadsleden input kunnen geven en kunnen meedenken in drie interactieve sessies met de Commissie Ruimte. Deze brede participatie, samen met verkeerskundige inzichten en wetenschappelijke kennis, hebben geleid tot een overkoepelende visie op de mobiliteit voor 2040, en een daaraan gekoppeld uitvoeringsprogramma.</text:p>
            <text:p text:style-name="common-al">
            <text:span text:style-name="nadrukvet">Ter inzage </text:span>
          </text:p>
            <text:p text:style-name="common-al">De Mobiliteitsagenda 2040 ligt ter inzage van 18 juli tot en met 7 september 2025 en is in te zien op het gemeentehuis aan de Voorstraat 42 en via de landelijke website https://www.overheid.nl/. U kunt uw reactie op de Mobiliteitsagenda 2040 bij ons indienen via het mailadres <text:a xlink:href="mailto:mobiliteitsagenda@noordwijk.nl" xlink:type="simple">mobiliteitsagenda@noordwijk.nl</text:a>. Tevens kunt u ons uiteraard ook per post aanschrijven. Gemeente Noordwijk, Postbus 298, 2200 AG, Noordwijk. Hierbij graag de vermelding <text:span text:style-name="nadrukcur">Mobiliteitsagenda 2040</text:span> hanteren. Op 1 september 2025 vindt er over deze Mobiliteitsagenda een informatieavond plaats. Hierover volgt nadere informatie via de gemeentelijke informatiepagin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365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5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5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Noordwijk</meta:user-defined>
    <meta:user-defined meta:name="OVERHEID.Informatietype/DC.type">officiële publicatie</meta:user-defined>
    <meta:user-defined meta:name="OVERHEIDop.Rubriek/DC.type">participatie</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kendmaking Mobiliteitsagenda 2040</meta:user-defined>
    <meta:user-defined meta:name="OVERHEIDop.datumEindeReactietermijn">2025-09-07</meta:user-defined>
    <meta:user-defined meta:name="OVERHEIDop.TilID/OVERHEIDop.terinzageleggingOP">til-2025-24414</meta:user-defined>
    <meta:user-defined meta:name="DCTERMS.W3CDTF/DCTERMS.available">2025-07-17</meta:user-defined>
    <meta:user-defined meta:name="DCTERMS.W3CDTF/OVERHEIDop.jaargang">2025</meta:user-defined>
    <meta:user-defined meta:name="OVERHEIDop.publicationIssue">313655</meta:user-defined>
    <meta:user-defined meta:name="OVERHEIDop.GmbID/DC.identifier">gmb-2025-313655</meta:user-defined>
    <meta:user-defined meta:name="OVERHEIDop.versieInformatie"/>
  </office:meta>
</office:document-meta>
</file>