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e8610f20-0ba1-40aa-8a91-cd0ceb8a366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Gulden Winckelstraat 40 wijzigen gehandicaptenparkeerplaats kenteken HSH-72-F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Gulden Winckelstraat 40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HSH-72-F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7-XZV-19 in (nieuw) HSH-72-F, de bestaande gehandicaptenparkeerplaats ter hoogte van perceel Gulden Winckelstraat 40 (parkeervaknummer 118207488336) uitsluitend te bestemmen voor het door vergunninghouder in gebruik zijnde motorvoertuig met kentekennummer HSH-72-F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96.61132075471697mm"><draw:image xlink:href="Pictures/Afbeelding1ie8610f20-0ba1-40aa-8a91-cd0ceb8a3664.png" xlink:type="simple"/></draw:frame></text:p>
            </text:section></draw:text-box></draw:frame>
          </text:p>
            <text:p text:style-name="common-al">Amsterdam, 16 jul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65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65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65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Gulden Winckelstraat 40 wijzigen gehandicaptenparkeerplaats kenteken HSH-72-F - Gulden Winckelstraat 4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Gulden Winckelstraat 40 wijzigen gehandicaptenparkeerplaats kenteken HSH-72-F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Gulden Winckelstraat 40 wijzigen gehandicaptenparkeerplaats kenteken HSH-72-F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3653</meta:user-defined>
    <meta:user-defined meta:name="OVERHEIDop.GmbID/DC.identifier">gmb-2025-313653</meta:user-defined>
    <meta:user-defined meta:name="OVERHEIDop.versieInformatie"/>
  </office:meta>
</office:document-meta>
</file>