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kapschuur, Schoneveldsdijk 7, 7244R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is deze Omgevingsvergunning bekend gemaakt aan de aanvrager van de vergunning:</text:p>
            <text:p text:style-name="common-al">Schoneveldsdijk 7, 7244RN Barchem, het plaatsen van een kapschuur, Z2025-0086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365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5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5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67</meta:user-defined>
    <meta:user-defined meta:name="DCTERMS.abstract">Z2025-00867 Schoneveldsdijk 7, 7244RN Barchem</meta:user-defined>
    <dc:language>nl</dc:language>
    <meta:user-defined meta:name="OVERHEIDop.locatietype/OVERHEIDop.gebiedsmarkering">Vlak</meta:user-defined>
    <meta:user-defined meta:name="DC.title">Bekendgemaakte Omgevingsvergunning voor het plaatsen van een kapschuur, Schoneveldsdijk 7, 7244RN Barch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3652</meta:user-defined>
    <meta:user-defined meta:name="OVERHEIDop.GmbID/DC.identifier">gmb-2025-313652</meta:user-defined>
    <meta:user-defined meta:name="OVERHEIDop.versieInformatie"/>
  </office:meta>
</office:document-meta>
</file>