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zigen van gevels van 4 winkels aan de Heezenpoort hoek Korte Heezen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eezenpoort hoek Korte Heezenstraat in Doetinchem</text:p>
            <text:p text:style-name="common-al">Omschrijving:			wijzigen van gevels van 4 winkels</text:p>
            <text:p text:style-name="common-al">Dossiernummer:		gD2506002691</text:p>
            <text:p text:style-name="common-al">Datum verzending:	15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365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5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5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91</meta:user-defined>
    <meta:user-defined meta:name="DCTERMS.abstract">Omgevingsvergunning verleend voor het wijzigen van gevels van 4 winkels aan de Heezenpoort hoek Korte Heezenstraat in Doetinchem</meta:user-defined>
    <dc:language>nl</dc:language>
    <meta:user-defined meta:name="OVERHEIDop.locatietype/OVERHEIDop.gebiedsmarkering">Vlak</meta:user-defined>
    <meta:user-defined meta:name="DC.title">Omgevingsvergunning verleend: wijzigen van gevels van 4 winkels aan de Heezenpoort hoek Korte Heezenstraat in Doetinche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50</meta:user-defined>
    <meta:user-defined meta:name="OVERHEIDop.GmbID/DC.identifier">gmb-2025-313650</meta:user-defined>
    <meta:user-defined meta:name="OVERHEIDop.versieInformatie"/>
  </office:meta>
</office:document-meta>
</file>