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2025-0661 voor het bouwen van een woning met bijgebouw op locatie Rietsnijder 2, Lage Zwaluwe_De Biezen, Lage Zwaluwe Fase 2 (Kavel 1) . De vergunning is toegekend. Het besluit bevat de volgende activiteiten:</text:p>
            <text:list text:style-name="id1-3-2-1-1-2">
              <text:list-item text:style-override="id1-3-2-1-1-2-1">
                <text:number>•</text:number>
                <text:p text:style-name="al">Bouwen (Opvolgende Buitenplanse Omgevingsplanactiviteit)</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b1d1f9f-dbe4-47f1-843e-89127c6f430b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64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4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4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661</meta:user-defined>
    <meta:user-defined meta:name="DCTERMS.abstract">Betreft:  Besluit op locatie Rietsnijder 2, Lage Zwaluwe_De Biezen, Lage Zwaluwe Fase 2 (Kavel 1) </meta:user-defined>
    <dc:language>nl</dc:language>
    <meta:user-defined meta:name="DC.title">Toestemming voor het bouwen van een woning met bijgebouw</meta:user-defined>
    <meta:user-defined meta:name="OVERHEIDop.datumEindeReactietermijn">2025-08-15</meta:user-defined>
    <meta:user-defined meta:name="OVERHEIDop.terinzageleggingBG">https://jeleefomgeving.nl/inzien/805319141/7b1d1f9f-dbe4-47f1-843e-89127c6f430b</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374</meta:user-defined>
    <meta:user-defined meta:name="OVERHEIDop.publicationIssue">313649</meta:user-defined>
    <meta:user-defined meta:name="OVERHEIDop.GmbID/DC.identifier">gmb-2025-313649</meta:user-defined>
    <meta:user-defined meta:name="OVERHEIDop.versieInformatie"/>
  </office:meta>
</office:document-meta>
</file>