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Ommezwanksedijk ​​10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Mart Munsters B.V. </text:p>
            <text:p text:style-name="common-al">Locatie: Ommezwanksedijk 10a​​ te Deurne</text:p>
            <text:p text:style-name="common-al">Activiteit: MBA Toepassen grond</text:p>
            <text:p text:style-name="common-al">Voor: het opvullen van het terrein </text:p>
            <text:p text:style-name="common-al">Datum melding: 14 juli 2025</text:p>
            <text:p text:style-name="common-al">DSO verzoeknummer: 20250714003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7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6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736</meta:user-defined>
    <dc:language>nl</dc:language>
    <meta:user-defined meta:name="OVERHEIDop.locatietype/OVERHEIDop.gebiedsmarkering">Adres</meta:user-defined>
    <meta:user-defined meta:name="DC.title">Gemeente Deurne, melding Besluit activiteiten leefomgeving, Ommezwanksedijk ​​10a te Deurn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43</meta:user-defined>
    <meta:user-defined meta:name="OVERHEIDop.GmbID/DC.identifier">gmb-2025-313643</meta:user-defined>
    <meta:user-defined meta:name="OVERHEIDop.versieInformatie"/>
  </office:meta>
</office:document-meta>
</file>