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chieten op zaterdag 23 augustus 2025 aan Havenweg 6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chieten op gildeterrein aan Havenweg 6a in Aarle-Rixtel</text:span>
              </text:p>
                <text:p text:style-name="al">Dit wordt gehouden op zaterdag 23 augustus 2025 van 13.00 – 21.00 uur. Verzonden op 7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6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chieten op zaterdag 23 augustus 2025 aan Havenweg 6a te Aarle-Rix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41</meta:user-defined>
    <meta:user-defined meta:name="OVERHEIDop.GmbID/DC.identifier">gmb-2025-313641</meta:user-defined>
    <meta:user-defined meta:name="OVERHEIDop.versieInformatie"/>
  </office:meta>
</office:document-meta>
</file>