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de draagmuur tussen woonkamer en keuken aan Van Boetzelaerstraat 136, 2406 B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7-2025</text:span>een omgevingsvergunning verleend. De gemeente geeft hiermee toestemming voor het verwijderen van de draagmuur tussen woonkamer en keuken aan Van Boetzelaerstraat 136, 2406 BH Alphen aan den Rijn, geregistreerd onder nr. 048436209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6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0984</meta:user-defined>
    <meta:user-defined meta:name="DCTERMS.abstract">Verleende vergunning voor het verwijderen van de draagmuur tussen woonkamer en keuken aan Van Boetzelaerstraat 136, 2406 BH Alphen aan den Rijn</meta:user-defined>
    <dc:language>nl</dc:language>
    <meta:user-defined meta:name="OVERHEIDop.locatietype/OVERHEIDop.gebiedsmarkering">Punt</meta:user-defined>
    <meta:user-defined meta:name="DC.title">Verleende vergunning voor het verwijderen van de draagmuur tussen woonkamer en keuken aan Van Boetzelaerstraat 136, 2406 BH Alphen aan den Rijn</meta:user-defined>
    <meta:user-defined meta:name="DCTERMS.W3CDTF/DCTERMS.available">2025-07-17</meta:user-defined>
    <meta:user-defined meta:name="DCTERMS.W3CDTF/OVERHEIDop.jaargang">2025</meta:user-defined>
    <meta:user-defined meta:name="OVERHEIDop.publicationIssue">313638</meta:user-defined>
    <meta:user-defined meta:name="OVERHEIDop.GmbID/DC.identifier">gmb-2025-313638</meta:user-defined>
    <meta:user-defined meta:name="OVERHEIDop.versieInformatie"/>
  </office:meta>
</office:document-meta>
</file>