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93*"/>
    </style:style>
  </office:automatic-styles>
  <office:body>
    <office:text>
      <text:p text:style-name="new_page_staatscourant"/>
      <text:p text:style-name="single-kop-titel">Aanwijzing bevoegde autoriteit Binnenvaartpolitiereglement Dordrecht </text:p>
      <text:section text:name="regeling_id1-3-2" text:style-name="regeling">
        <text:section text:name="aanhef_id1-3-2-1" text:style-name="aanhef">
          <text:section text:name="preambule_id1-3-2-1-1" text:style-name="preambule">
            <text:p text:style-name="al">Het College van Burgemeester en Wethouders van de gemeente Dordrecht; </text:p>
            <text:p text:style-name="al"/>
            <text:p text:style-name="al">gelet op artikel 5, eerste lid, aanhef en onderdeel c van het Vaststellingsbesluit Binnenvaartpolitiereglement; </text:p>
            <text:p text:style-name="al"/>
            <text:p text:style-name="al">overwegende dat het om redenen van doelmatigheid wenselijk is de Havenmeester van Rotterdam, werkzaam bij Havenbedrijf Rotterdam N.V., aan te wijzen als de bevoegde autoriteit als bedoeld in het Binnenvaartpolitiereglement (BPR) en vanwege gewijzigde regelgeving wenselijk is een nieuw besluit vast te stellen; </text:p>
            <text:p text:style-name="al"/>
            <text:p text:style-name="al">besluit: </text:p>
            <text:p text:style-name="al">vast te stellen het besluit Aanwijzing bevoegde autoriteit Binnenvaartpolitiereglement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e autoriteit</text:p>
            <text:p text:style-name="al">De bevoegde autoriteit, bedoeld in het Binnenvaartpolitiereglement (BPR), is voor zover het betreft de wateren binnen de gemeentegrenzen die voor de scheepvaart openstaan genoemd in de bijlage, de Havenmeester van Rotterdam, werkzaam bij Havenbedrijf Rotterdam N.V., voor de volgende artikelen van het BPR: </text:p>
            <text:p text:style-name="al">a. 1.01, onderdeel A, subonderdeel 8; </text:p>
            <text:p text:style-name="al">b. 1.01, onderdeel A, subonderdeel 14; </text:p>
            <text:p text:style-name="al">c. 1.09, tweede lid;</text:p>
            <text:p text:style-name="al">d. 1.10, vierde lid; </text:p>
            <text:p text:style-name="al">e. 1.12, derde en vierde lid; </text:p>
            <text:p text:style-name="al">f. 1.13, tweede en derde lid; </text:p>
            <text:p text:style-name="al">g. 1.14; </text:p>
            <text:p text:style-name="al">h. 1.15, tweede lid; </text:p>
            <text:p text:style-name="al">i. 1.17, eerste lid; </text:p>
            <text:p text:style-name="al">j. 1.20; </text:p>
            <text:p text:style-name="al">k. 1.21, tweede lid; </text:p>
            <text:p text:style-name="al">l. 1.23; </text:p>
            <text:p text:style-name="al">m. 1.26, eerste en tweede lid;</text:p>
            <text:p text:style-name="al">n. 3.15, tweede lid; </text:p>
            <text:p text:style-name="al">o. 3.20, vijfde lid, aanhef en onderdelen a en e; </text:p>
            <text:p text:style-name="al">p. 3.25, derde lid; </text:p>
            <text:p text:style-name="al">q. 3.27; </text:p>
            <text:p text:style-name="al">r. 3.28; </text:p>
            <text:p text:style-name="al">s. 3.29, tweede lid, aanhef en onderdeel b; </text:p>
            <text:p text:style-name="al">t. 4.05, zesde en zevende lid; </text:p>
            <text:p text:style-name="al">u. 4.06, vijfde lid; </text:p>
            <text:p text:style-name="al">v. 4.07, tweede lid, aanhef en onderdeel a;</text:p>
            <text:p text:style-name="al">w. 6.08; </text:p>
            <text:p text:style-name="al">x. 6.19, zesde lid; </text:p>
            <text:p text:style-name="al">y. 6.21a, eerste en vierde lid; </text:p>
            <text:p text:style-name="al">z. 6.26, eerste, tweede, derde, aanhef en onderdelen c en e, en zesde lid; </text:p>
            <text:p text:style-name="al">aa. 6.28, tweede, vierde, tiende, twaalfde, onderdeel c, vijftiende en negentiende lid; </text:p>
            <text:p text:style-name="al">bb. 6.28b, eerste lid, aanhef en onderdeel b; </text:p>
            <text:p text:style-name="al">cc. 6.29, vierde lid; </text:p>
            <text:p text:style-name="al">dd. 6.31, eerste lid; </text:p>
            <text:p text:style-name="al">ee. 6.32, eerste lid; </text:p>
            <text:p text:style-name="al">ff. 7.01, vierde en vijfde lid; </text:p>
            <text:p text:style-name="al">gg. 7.02, eerste, aanhef en onderdeel b, en derde lid; </text:p>
            <text:p text:style-name="al">hh. 7.05, vierde lid;</text:p>
            <text:p text:style-name="al">ii. 7.07, vierde en zevende lid; </text:p>
            <text:p text:style-name="al">jj. 7.08, eerste, tweede en vijfde lid; </text:p>
            <text:p text:style-name="al">kk. 8.06, eerste en tweede lid; </text:p>
            <text:p text:style-name="al">ll. 8.08, tweede, aanhef en onderdeel g, en derde lid; </text:p>
            <text:p text:style-name="al">mm. 9.02, derde lid; </text:p>
            <text:p text:style-name="al">nn. 9.03, tweede, derde, vierde en zesde lid; </text:p>
            <text:p text:style-name="al">oo. 9.05, derde lid; </text:p>
            <text:p text:style-name="al">pp. 9.06, negende en tiende lid; </text:p>
            <text:p text:style-name="al">qq. 9.07, eerste en tweede lid; </text:p>
            <text:p text:style-name="al">rr. 10.10, derde lid. </text:p>
            <text:p text:style-name="al"/>
          </text:section>
          <text:section text:name="artikel_id1-3-2-2-2" text:style-name="artikel">
            <text:p text:style-name="artikel_kop_titel"><text:span text:style-name="artikel_kop_label">Artikel</text:span> <text:span text:style-name="artikel_kop_nr">2</text:span> Intrekking </text:p>
            <text:p text:style-name="al">De Aanwijzing bevoegde autoriteit Binnenvaartpolitiereglement Dordrecht (Gemeenteblad 2022, 132331) wordt ingetrokk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e aanwijzing wordt gepubliceerd in het Gemeenteblad en treedt in werking op de dag na die van de bekendmaking en werkt voor de artikelen 1.26, 7.07 en 6.28 BPR terug tot 1 juli 2025 en werkt voor de overige artikelen terug tot 1 januari 2025.</text:p>
            <text:p text:style-name="al"/>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 bevoegde autoriteit Binnenvaartpolitiereglement Dordrecht". </text:p>
            <text:p text:style-name="al"/>
            <text:p text:style-name="al">Aldus vastgesteld in de vergadering van dinsdag 8 juli 2025.</text:p>
            <text:p text:style-name="al"/>
            <text:p text:style-name="al">Het college van Burgemeester en Wethouders</text:p>
            <text:p text:style-name="al"/>
            <text:p text:style-name="al"/>
            <text:p text:style-name="al"/>
            <text:p text:style-name="al"/>
            <text:p text:style-name="al">C.H.W.M. Post, N. Mol</text:p>
            <text:p text:style-name="al">secretaris, burgemeest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1e Merwedehaven</text:p>
                </table:table-cell>
              </table:table-row>
              <table:table-row table:style-name="row">
                <table:table-cell table:style-name="cell_frame_all" table:number-rows-spanned="1" table:number-columns-spanned="1">
                  <text:p text:style-name="table_al">2e Merwedehaven</text:p>
                </table:table-cell>
              </table:table-row>
              <table:table-row table:style-name="row">
                <table:table-cell table:style-name="cell_frame_all" table:number-rows-spanned="1" table:number-columns-spanned="1">
                  <text:p text:style-name="table_al">Binnenkalkhaven</text:p>
                </table:table-cell>
              </table:table-row>
              <table:table-row table:style-name="row">
                <table:table-cell table:style-name="cell_frame_all" table:number-rows-spanned="1" table:number-columns-spanned="1">
                  <text:p text:style-name="table_al">Bomhaven</text:p>
                </table:table-cell>
              </table:table-row>
              <table:table-row table:style-name="row">
                <table:table-cell table:style-name="cell_frame_all" table:number-rows-spanned="1" table:number-columns-spanned="1">
                  <text:p text:style-name="table_al">Buiten Walevest</text:p>
                </table:table-cell>
              </table:table-row>
              <table:table-row table:style-name="row">
                <table:table-cell table:style-name="cell_frame_all" table:number-rows-spanned="1" table:number-columns-spanned="1">
                  <text:p text:style-name="table_al">Buitenkalkhaven</text:p>
                </table:table-cell>
              </table:table-row>
              <table:table-row table:style-name="row">
                <table:table-cell table:style-name="cell_frame_all" table:number-rows-spanned="1" table:number-columns-spanned="1">
                  <text:p text:style-name="table_al">Groothoofd</text:p>
                </table:table-cell>
              </table:table-row>
              <table:table-row table:style-name="row">
                <table:table-cell table:style-name="cell_frame_all" table:number-rows-spanned="1" table:number-columns-spanned="1">
                  <text:p text:style-name="table_al">Handelskade</text:p>
                </table:table-cell>
              </table:table-row>
              <table:table-row table:style-name="row">
                <table:table-cell table:style-name="cell_frame_all" table:number-rows-spanned="1" table:number-columns-spanned="1">
                  <text:p text:style-name="table_al">Hooikade</text:p>
                </table:table-cell>
              </table:table-row>
              <table:table-row table:style-name="row">
                <table:table-cell table:style-name="cell_frame_all" table:number-rows-spanned="1" table:number-columns-spanned="1">
                  <text:p text:style-name="table_al">Julianahaven Bassin 1</text:p>
                </table:table-cell>
              </table:table-row>
              <table:table-row table:style-name="row">
                <table:table-cell table:style-name="cell_frame_all" table:number-rows-spanned="1" table:number-columns-spanned="1">
                  <text:p text:style-name="table_al">Julianahaven Bassin 2</text:p>
                </table:table-cell>
              </table:table-row>
              <table:table-row table:style-name="row">
                <table:table-cell table:style-name="cell_frame_all" table:number-rows-spanned="1" table:number-columns-spanned="1">
                  <text:p text:style-name="table_al">Julianahaven Bassin 3</text:p>
                </table:table-cell>
              </table:table-row>
              <table:table-row table:style-name="row">
                <table:table-cell table:style-name="cell_frame_all" table:number-rows-spanned="1" table:number-columns-spanned="1">
                  <text:p text:style-name="table_al">Kolenhaven</text:p>
                </table:table-cell>
              </table:table-row>
              <table:table-row table:style-name="row">
                <table:table-cell table:style-name="cell_frame_all" table:number-rows-spanned="1" table:number-columns-spanned="1">
                  <text:p text:style-name="table_al">Krabbegeul</text:p>
                </table:table-cell>
              </table:table-row>
              <table:table-row table:style-name="row">
                <table:table-cell table:style-name="cell_frame_all" table:number-rows-spanned="1" table:number-columns-spanned="1">
                  <text:p text:style-name="table_al">Lange en Korte Wantijkade en Wantij vanaf Prins Hendrikbrug</text:p>
                </table:table-cell>
              </table:table-row>
              <table:table-row table:style-name="row">
                <table:table-cell table:style-name="cell_frame_all" table:number-rows-spanned="1" table:number-columns-spanned="1">
                  <text:p text:style-name="table_al">Leuvehaven</text:p>
                </table:table-cell>
              </table:table-row>
              <table:table-row table:style-name="row">
                <table:table-cell table:style-name="cell_frame_all" table:number-rows-spanned="1" table:number-columns-spanned="1">
                  <text:p text:style-name="table_al">Mallegat Noord</text:p>
                </table:table-cell>
              </table:table-row>
              <table:table-row table:style-name="row">
                <table:table-cell table:style-name="cell_frame_all" table:number-rows-spanned="1" table:number-columns-spanned="1">
                  <text:p text:style-name="table_al">Mallegat Zuid</text:p>
                </table:table-cell>
              </table:table-row>
              <table:table-row table:style-name="row">
                <table:table-cell table:style-name="cell_frame_all" table:number-rows-spanned="1" table:number-columns-spanned="1">
                  <text:p text:style-name="table_al">Merwekade</text:p>
                </table:table-cell>
              </table:table-row>
              <table:table-row table:style-name="row">
                <table:table-cell table:style-name="cell_frame_all" table:number-rows-spanned="1" table:number-columns-spanned="1">
                  <text:p text:style-name="table_al">Papendrechtse straat</text:p>
                </table:table-cell>
              </table:table-row>
              <table:table-row table:style-name="row">
                <table:table-cell table:style-name="cell_frame_all" table:number-rows-spanned="1" table:number-columns-spanned="1">
                  <text:p text:style-name="table_al">Riedijkshaven</text:p>
                </table:table-cell>
              </table:table-row>
              <table:table-row table:style-name="row">
                <table:table-cell table:style-name="cell_frame_all" table:number-rows-spanned="1" table:number-columns-spanned="1">
                  <text:p text:style-name="table_al">Wiedrechtsekade</text:p>
                </table:table-cell>
              </table:table-row>
              <table:table-row table:style-name="row">
                <table:table-cell table:style-name="cell_frame_all" table:number-rows-spanned="1" table:number-columns-spanned="1">
                  <text:p text:style-name="table_al">Wilhelminaha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6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5, eerste lid, van het Vaststellingsbesluit Binnenvaartpolitiereglement]|[1.0:c:BWBR0003627&amp;artikel=5&amp;lid=1&amp;g=2025-01-01</meta:user-defined>
    <meta:user-defined meta:name="DCTERMS.alternative">Aanwijzing bevoegde autoriteit Binnenvaartpolitiereglement Dordrecht</meta:user-defined>
    <dc:language>nl</dc:language>
    <meta:user-defined meta:name="OVERHEIDop.locatietype/OVERHEIDop.gebiedsmarkering">Gemeente</meta:user-defined>
    <meta:user-defined meta:name="DC.title">Aanwijzing bevoegde autoriteit Binnenvaartpolitiereglement Dordrecht</meta:user-defined>
    <meta:user-defined meta:name="DCTERMS.W3CDTF/DCTERMS.available">2025-07-17</meta:user-defined>
    <meta:user-defined meta:name="DCTERMS.W3CDTF/OVERHEIDop.jaargang">2025</meta:user-defined>
    <meta:user-defined meta:name="OVERHEIDop.publicationIssue">313636</meta:user-defined>
    <meta:user-defined meta:name="OVERHEIDop.GmbID/DC.identifier">gmb-2025-313636</meta:user-defined>
    <meta:user-defined meta:name="OVERHEIDop.versieInformatie"/>
  </office:meta>
</office:document-meta>
</file>