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plaatsen van een container van 22 augustus tot en met 21 september 2025 aan Koningin Julianaweg 96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922945</text:p>
                  </table:table-cell>
                </table:table-row>
              </table:table>
              <text:p text:style-name="table_bottom"/>
            </text:section>
            <text:p text:style-name="common-al">Het college van burgemeester en wethouders van Midden-Delfland heeft op 7 juli 2025 op grond van artikel 2:10 van de Algemene plaatselijke verordening Midden-Delfland 2024, een vergunning voor het plaatsen van een container ter hoogte van de Koningin Julianaweg 96 in Maasland verleend. Het gebruik op of aan de weg vindt plaats van 22 augustus 2025 tot en met 21 september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36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945</meta:user-defined>
    <dc:language>nl</dc:language>
    <meta:user-defined meta:name="OVERHEIDop.locatietype/OVERHEIDop.gebiedsmarkering">Adres</meta:user-defined>
    <meta:user-defined meta:name="DC.title">Toestemming voor het plaatsen van een container van 22 augustus tot en met 21 september 2025 aan Koningin Julianaweg 96 in Maasland</meta:user-defined>
    <meta:user-defined meta:name="DCTERMS.W3CDTF/DCTERMS.available">2025-07-17</meta:user-defined>
    <meta:user-defined meta:name="DCTERMS.W3CDTF/OVERHEIDop.jaargang">2025</meta:user-defined>
    <meta:user-defined meta:name="OVERHEIDop.publicationIssue">313634</meta:user-defined>
    <meta:user-defined meta:name="OVERHEIDop.GmbID/DC.identifier">gmb-2025-313634</meta:user-defined>
    <meta:user-defined meta:name="OVERHEIDop.versieInformatie"/>
  </office:meta>
</office:document-meta>
</file>