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Weerde,Lage Bothofstraat 341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last-al">De melding voor melding brandveilig gebruik t.b.v. De Weerde op de locatie Lage Bothofstraat 341, 7533 AS Enschede (zaaknummer 0153Z2025060500015) is geaccepteerd op 15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6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0500015</meta:user-defined>
    <dc:language>nl</dc:language>
    <meta:user-defined meta:name="OVERHEIDop.locatietype/OVERHEIDop.gebiedsmarkering">Punt</meta:user-defined>
    <meta:user-defined meta:name="DC.title">Afhandeling melding brandveilig gebruik t.b.v. De Weerde,Lage Bothofstraat 341, 7533 AS Ensch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630</meta:user-defined>
    <meta:user-defined meta:name="OVERHEIDop.GmbID/DC.identifier">gmb-2025-313630</meta:user-defined>
    <meta:user-defined meta:name="OVERHEIDop.versieInformatie"/>
  </office:meta>
</office:document-meta>
</file>