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aagheidseweg 15C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5C te Venray </text:span>- Omgevingsvergunning - het aanleggen van een uitweg - zaaknummer Z2025-000009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 (het aanleggen of veranderen van een uitweg)</text:p>
              </text:list-item>
            </text:list>
            <text:p text:style-name="common-al"/>
            <text:p text:style-name="common-al">Het besluit is verzonden op 24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6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34</meta:user-defined>
    <meta:user-defined meta:name="DCTERMS.abstract">Betreft: Beschikking op aanvraag Omgevingsvergunning - Laagheidseweg 15C t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Laagheidseweg 15C te Venray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29</meta:user-defined>
    <meta:user-defined meta:name="OVERHEIDop.GmbID/DC.identifier">gmb-2025-313629</meta:user-defined>
    <meta:user-defined meta:name="OVERHEIDop.versieInformatie"/>
  </office:meta>
</office:document-meta>
</file>