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Emmalaan 61, 65, 65A, 69, 69A, 71, 73A ,77, 77A, 79, 79A, 85, 87 en 87A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</text:span>
            <text:span text:style-name="nadrukvet">Emmalaan 61, 65, 65A, 69, 69A, 71, 73A ,77, 77A, 79, 79A, 85, 87 en 87A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526</text:p>
            <text:p text:style-name="common-al">Voor     : realiseren van 48 huurappartementen</text:p>
            <text:p text:style-name="common-al">Locatie : Emmalaan 61, 65, 65A, 69, 69A, 71, 73A ,77, 77A, 79, 79A, 85, 87 en 87A in Veenendaal.</text:p>
            <text:p text:style-name="common-al">
            
          </text:p>
            <text:p text:style-name="common-al">De beslistermijn wordt verlengd in verband met het nog niet volledig afronden van de inhoudelijke beoordeling. Door dit besluit is de nieuwe uiterste beslisdatum 27-08-2025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6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Emmalaan 61, 65, 65A, 69, 69A, 71, 73A ,77, 77A, 79, 79A, 85, 87 en 87A in Veenendaal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20</meta:user-defined>
    <meta:user-defined meta:name="OVERHEIDop.GmbID/DC.identifier">gmb-2025-313620</meta:user-defined>
    <meta:user-defined meta:name="OVERHEIDop.versieInformatie"/>
  </office:meta>
</office:document-meta>
</file>