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Kindervakantieweek op 11 tot en met 15 augustus 2025 aan het voetbalveldje aan De Koperwiek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indervakantieweek op voetbalveldje aan de Koperwiek, Mariahout</text:span>
              </text:p>
                <text:p text:style-name="al">Dit evenement wordt gehouden van 11 tot en met 15 augustus 2025. Verzonden op 7 juli 2025.</text:p>
              </text:list-item>
            </text:list>
            <text:p text:style-name="common-al">Dit evenement wordt gehouden van 11 tot en met 15 augustus 2025. Verzonden op 7 juli 2025.</text:p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361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1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1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Kindervakantieweek op 11 tot en met 15 augustus 2025 aan het voetbalveldje aan De Koperwiek te Mariahou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18</meta:user-defined>
    <meta:user-defined meta:name="OVERHEIDop.GmbID/DC.identifier">gmb-2025-313618</meta:user-defined>
    <meta:user-defined meta:name="OVERHEIDop.versieInformatie"/>
  </office:meta>
</office:document-meta>
</file>