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airco buitenunit aan de J F Kennedylaan 101, 7001 C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J F Kennedylaan 101, 7001 CZ Doetinchem</text:p>
            <text:p text:style-name="common-al">Omschrijving:			plaatsen van een airco buitenunit </text:p>
            <text:p text:style-name="common-al">Dossiernummer:		gD2506002681</text:p>
            <text:p text:style-name="common-al"/>
            <text:p text:style-name="common-al">Datum verzending:	15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6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681</meta:user-defined>
    <meta:user-defined meta:name="DCTERMS.abstract">Verlengen beslistermijn voor het plaatsen van een airco buitenunit aan de J F Kennedylaan 101, 7001 CZ Doetinchem</meta:user-defined>
    <dc:language>nl</dc:language>
    <meta:user-defined meta:name="OVERHEIDop.locatietype/OVERHEIDop.gebiedsmarkering">Punt</meta:user-defined>
    <meta:user-defined meta:name="DC.title">Verlengen beslistermijn: plaatsen van een airco buitenunit aan de J F Kennedylaan 101, 7001 CZ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16</meta:user-defined>
    <meta:user-defined meta:name="OVERHEIDop.GmbID/DC.identifier">gmb-2025-313616</meta:user-defined>
    <meta:user-defined meta:name="OVERHEIDop.versieInformatie"/>
  </office:meta>
</office:document-meta>
</file>