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lberdingk Thijmstraat 68 - Alberdingk Thijmstraat ter hoogte van huisnummer 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afsluiten en plaatsen van een omleiding op het fietspad ter hoogte van de Alberdingk Thijmstraat 68 in Den Haag. De aanvraag is ingediend voor de periode van 28 juli 2025 tot en met 29 augustus 2025.</text:p>
            <text:p text:style-name="common-al"/>
            <text:p text:style-name="common-al">Ons kenmerk: 0116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Alberdingk Thijmstraat 68 - Alberdingk Thijmstraat ter hoogte van huisnummer 68</text:p>
            <text:p text:style-name="tussenkopcur">
            <text:span text:style-name="nadrukvet">Datum bekendmaking besluit:</text:span>
          </text:p>
            <text:p text:style-name="common-al">2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361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1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1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65IBA25/9036390</meta:user-defined>
    <meta:user-defined meta:name="DCTERMS.abstract">Het tijdelijk afsluiten en plaatsen van een omleiding op het fietspad ter hoogte van de Alberdingk Thijmstraat 68 in Den Haag. De aanvraag is ingediend voor de periode van 28 juli 2025 tot en met 29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Alberdingk Thijmstraat 68 - Alberdingk Thijmstraat ter hoogte van huisnummer 68 te Den Haag</meta:user-defined>
    <meta:user-defined meta:name="DCTERMS.W3CDTF/DCTERMS.available">2025-07-17</meta:user-defined>
    <meta:user-defined meta:name="OVERHEIDop.externeBijlage">Bijlage_57270596_voor_bekendmaking|exb-2025-26373</meta:user-defined>
    <meta:user-defined meta:name="DCTERMS.W3CDTF/OVERHEIDop.jaargang">2025</meta:user-defined>
    <meta:user-defined meta:name="OVERHEIDop.publicationIssue">313612</meta:user-defined>
    <meta:user-defined meta:name="OVERHEIDop.GmbID/DC.identifier">gmb-2025-313612</meta:user-defined>
    <meta:user-defined meta:name="OVERHEIDop.versieInformatie"/>
  </office:meta>
</office:document-meta>
</file>